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6.9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00" fo:font-weight="bold" style:font-weight-asian="bold" style:font-weight-complex="bold"/>
    </style:style>
    <style:style style:name="ce2" style:family="table-cell" style:parent-style-name="Default">
      <style:text-properties fo:color="#0066cc" fo:font-weight="bold" style:font-weight-asian="bold" style:font-weight-complex="bold"/>
    </style:style>
    <style:style style:name="ce3" style:family="table-cell" style:parent-style-name="Default">
      <style:text-properties fo:color="#cc0000" fo:font-weight="bold" style:font-weight-asian="bold" style:font-weight-complex="bold"/>
    </style:style>
    <style:style style:name="ce4" style:family="table-cell" style:parent-style-name="Default">
      <style:text-properties fo:color="#0084d1" fo:font-weight="bold" style:font-weight-asian="bold" style:font-weight-complex="bold"/>
    </style:style>
    <style:style style:name="ce5" style:family="table-cell" style:parent-style-name="Default">
      <style:text-properties fo:color="#009900" style:font-name="Liberation Sans" fo:font-weight="bold" style:font-name-asian="Droid Sans Fallback" style:font-weight-asian="bold" style:font-name-complex="FreeSans" style:font-weight-complex="bold"/>
    </style:style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ff3300"/>
    </style:style>
    <style:style style:name="ce9" style:family="table-cell" style:parent-style-name="Default">
      <style:text-properties fo:color="#000000" fo:font-weight="normal" style:font-weight-asian="normal" style:font-weight-complex="normal"/>
    </style:style>
    <style:style style:name="ce10" style:family="table-cell" style:parent-style-name="Default">
      <style:text-properties fo:color="#ff0000" style:font-name="Liberation Sans" style:font-name-asian="Droid Sans Fallback" style:font-name-complex="FreeSans"/>
    </style:style>
    <style:style style:name="ce11" style:family="table-cell" style:parent-style-name="Default">
      <style:text-properties fo:color="#ff3300" style:font-name="Liberation Sans" style:font-name-asian="Droid Sans Fallback" style:font-name-complex="FreeSans"/>
    </style:style>
    <style:style style:name="ce12" style:family="table-cell" style:parent-style-name="Default">
      <style:text-properties fo:color="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5" office:value-type="string" calcext:value-type="string">
            <text:p>FABRICANT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ésistances 49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</table:table-row>
        <table:table-row table:style-name="ro1">
          <table:table-cell office:value-type="string" calcext:value-type="string">
            <text:p>Résistances 2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</table:table-row>
        <table:table-row table:style-name="ro1">
          <table:table-cell office:value-type="string" calcext:value-type="string">
            <text:p>Résistances 2.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</table:table-row>
        <table:table-row table:style-name="ro1">
          <table:table-cell office:value-type="string" calcext:value-type="string">
            <text:p>Résistances 10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0k/res-couche-epaisse-10k-1-0-063w/dp/9330399" xlink:type="simple">http://fr.farnell.com/multicomp/mc0063w0603110k/res-couche-epaisse-10k-1-0-063w/dp/9330399</text:a></text:p>
          </table:table-cell>
        </table:table-row>
        <table:table-row table:style-name="ro1">
          <table:table-cell office:value-type="string" calcext:value-type="string">
            <text:p>Résistances 100K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00k/res-couche-epaisse-100k-1-0-063w/dp/9330402" xlink:type="simple">http://fr.farnell.com/multicomp/mc0063w06031100k/res-couche-epaisse-100k-1-0-063w/dp/9330402</text:a></text:p>
          </table:table-cell>
        </table:table-row>
        <table:table-row table:style-name="ro1">
          <table:table-cell office:value-type="string" calcext:value-type="string">
            <text:p>Résistances 220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20r/res-couche-epaisse-220r-1-0-063w/dp/9330801" xlink:type="simple">http://fr.farnell.com/multicomp/mc0063w06031220r/res-couche-epaisse-220r-1-0-063w/dp/9330801</text:a></text:p>
          </table:table-cell>
        </table:table-row>
        <table:table-row table:style-name="ro1">
          <table:table-cell office:value-type="string" calcext:value-type="string">
            <text:p>Résistances 1.5k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k5/res-couche-epaisse-1-5k-1-0-063w/dp/9330607" xlink:type="simple">http://fr.farnell.com/multicomp/mc0063w060311k5/res-couche-epaisse-1-5k-1-0-063w/dp/9330607</text:a></text:p>
          </table:table-cell>
        </table:table-row>
        <table:table-row table:style-name="ro1">
          <table:table-cell office:value-type="string" calcext:value-type="string">
            <text:p>Résistances 33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33r/res-couche-epaisse-33r-5-0-063w/dp/9332006" xlink:type="simple">http://fr.farnell.com/multicomp/mc0063w0603533r/res-couche-epaisse-33r-5-0-063w/dp/9332006</text:a></text:p>
          </table:table-cell>
        </table:table-row>
        <table:table-row table:style-name="ro1">
          <table:table-cell office:value-type="string" calcext:value-type="string">
            <text:p>Résistances 2.2k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k2/res-couche-epaisse-2-2k-1-0-063w/dp/9330810" xlink:type="simple">http://fr.farnell.com/multicomp/mc0063w060312k2/res-couche-epaisse-2-2k-1-0-063w/dp/9330810</text:a></text:p>
          </table:table-cell>
        </table:table-row>
        <table:table-row table:style-name="ro1">
          <table:table-cell office:value-type="string" calcext:value-type="string">
            <text:p>Résistances 4.87k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4k87/res-couche-epaisse-4-87k-1-0-063w/dp/1170858" xlink:type="simple">http://fr.farnell.com/multicomp/mc0063w060314k87/res-couche-epaisse-4-87k-1-0-063w/dp/1170858</text:a></text:p>
          </table:table-cell>
        </table:table-row>
        <table:table-row table:style-name="ro1">
          <table:table-cell office:value-type="string" calcext:value-type="string">
            <text:p>Résistances 1K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1k/res-couche-epaisse-1k-5-0-063w/dp/9331697" xlink:type="simple">http://fr.farnell.com/multicomp/mc0063w060351k/res-couche-epaisse-1k-5-0-063w/dp/9331697</text:a></text:p>
          </table:table-cell>
        </table:table-row>
        <table:table-row table:style-name="ro1">
          <table:table-cell office:value-type="string" calcext:value-type="string">
            <text:p>Résistances 47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FARNELL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apacités de polarisation 10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</table:table-row>
        <table:table-row table:style-name="ro1">
          <table:table-cell office:value-type="string" calcext:value-type="string">
            <text:p>Capacités 0.1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</table:table-row>
        <table:table-row table:style-name="ro1">
          <table:table-cell office:value-type="string" calcext:value-type="string">
            <text:p>Capacités 20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</table:table-row>
        <table:table-row table:style-name="ro1">
          <table:table-cell office:value-type="string" calcext:value-type="string">
            <text:p>Capacités 1u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</table:table-row>
        <table:table-row table:style-name="ro1">
          <table:table-cell office:value-type="string" calcext:value-type="string">
            <text:p>Capacités 47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</table:table-row>
        <table:table-row table:style-name="ro1">
          <table:table-cell office:value-type="string" calcext:value-type="string">
            <text:p>Capacités 15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</table:table-row>
        <table:table-row table:style-name="ro1">
          <table:table-cell office:value-type="string" calcext:value-type="string">
            <text:p>Capacités 10n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</table:table-row>
        <table:table-row table:style-name="ro1">
          <table:table-cell office:value-type="string" calcext:value-type="string">
            <text:p>Capacités 1.5p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</table:table-row>
        <table:table-row table:style-name="ro1">
          <table:table-cell office:value-type="string" calcext:value-type="string">
            <text:p>Capacités 33p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</table:table-row>
        <table:table-row table:style-name="ro1">
          <table:table-cell office:value-type="string" calcext:value-type="string">
            <text:p>Capacités 4.7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</table:table-row>
        <table:table-row table:style-name="ro1">
          <table:table-cell office:value-type="string" calcext:value-type="string">
            <text:p>Capacités 1.2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</table:table-row>
        <table:table-row table:style-name="ro1">
          <table:table-cell office:value-type="string" calcext:value-type="string">
            <text:p>Capacités 1.8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</table:table-row>
        <table:table-row table:style-name="ro1">
          <table:table-cell office:value-type="string" calcext:value-type="string">
            <text:p>Capacités 3.3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</table:table-row>
        <table:table-row table:style-name="ro1">
          <table:table-cell office:value-type="string" calcext:value-type="string">
            <text:p>Capacités 1n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</table:table-row>
        <table:table-row table:style-name="ro1">
          <table:table-cell office:value-type="string" calcext:value-type="string">
            <text:p>Capacités 18pF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80j500ct/condensateur-mlcc-c0g-np0-18pf/dp/1759056" xlink:type="simple">http://fr.farnell.com/multicomp/mc0603n180j500ct/condensateur-mlcc-c0g-np0-18pf/dp/1759056</text:a></text:p>
          </table:table-cell>
        </table:table-row>
        <table:table-row table:style-name="ro1">
          <table:table-cell office:value-type="string" calcext:value-type="string">
            <text:p>Capacités 100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>
          <table:table-cell office:value-type="string" calcext:value-type="string">
            <text:p>Capacités 100nF</text:p>
          </table:table-cell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</table:table-row>
        <table:table-row table:style-name="ro1">
          <table:table-cell office:value-type="string" calcext:value-type="string">
            <text:p>Capacités 4.7uF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</table:table-row>
        <table:table-row table:style-name="ro1">
          <table:table-cell office:value-type="string" calcext:value-type="string">
            <text:p>Capacités 10u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</table:table-row>
        <table:table-row table:style-name="ro1">
          <table:table-cell office:value-type="string" calcext:value-type="string">
            <text:p>Capacités 100pF (12MHz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nductances 33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</table:table-row>
        <table:table-row table:style-name="ro1">
          <table:table-cell office:value-type="string" calcext:value-type="string">
            <text:p>Inductances 6.2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</table:table-row>
        <table:table-row table:style-name="ro1">
          <table:table-cell office:value-type="string" calcext:value-type="string">
            <text:p>Inductances 10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</table:table-row>
        <table:table-row table:style-name="ro1">
          <table:table-cell office:value-type="string" calcext:value-type="string">
            <text:p>Inductance 10uH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S-ONLINE</text:p>
          </table:table-cell>
          <table:table-cell office:value-type="string" calcext:value-type="string">
            <text:p><text:a xlink:href="http://fr.rs-online.com/web/p/inductances-cms-multicouches/7702734/" xlink:type="simple">http://fr.rs-online.com/web/p/inductances-cms-multicouches/7702734/</text:a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4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Transistor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ransistor TGT_SCON BSSB4!!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>
          <table:table-cell office:value-type="string" calcext:value-type="string">
            <text:p>Transistor T1 BSSB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Kit dev NXP LPC176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://fr.farnell.com/nxp/om11043/kit-carte-de-prototypage-mbed/dp/1761179" xlink:type="simple">http://fr.farnell.com/nxp/om11043/kit-carte-de-prototypage-mbed/dp/1761179</text:a></text:p>
          </table:table-cell>
        </table:table-row>
        <table:table-row table:style-name="ro1">
          <table:table-cell office:value-type="string" calcext:value-type="string">
            <text:p>PHY DP83848J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exas-instruments/dp83848jsq-nopb/bufferstransceivers/dp/2335584" xlink:type="simple">http://fr.farnell.com/texas-instruments/dp83848jsq-nopb/bufferstransceivers/dp/2335584</text:a></text:p>
          </table:table-cell>
        </table:table-row>
        <table:table-row table:style-name="ro1">
          <table:table-cell office:value-type="string" calcext:value-type="string">
            <text:p>NXP Cortex M3 LPC1768</text:p>
          </table:table-cell>
          <table:table-cell/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%28P_STORE_MARKETING_RANK_FARNELL_FR%2Cascending%29+mode+matchpartialmax&amp;amp;Nty=1&amp;amp;Ntpc=1&amp;amp;Ntpr=1&amp;amp;D=NXP+Cortex+M3+LPC1768*&amp;amp;Dn=2014+2014&amp;amp;Dx=mode+matchall&amp;searchView=table&amp;iscrfnonsku=false" xlink:type="simple">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(P_STORE_MARKETING_RANK_FARNELL_FR%2Cascending)+mode+matchpartialmax&amp;amp;Nty=1&amp;amp;Ntpc=1&amp;amp;Ntpr=1&amp;amp;D=NXP+Cortex+M3+LPC1768*&amp;amp;Dn=2014+2014&amp;amp;Dx=mode+matchall&amp;searchView=table&amp;iscrfnonsku=false</text:a></text:p>
          </table:table-cell>
        </table:table-row>
        <table:table-row table:style-name="ro1">
          <table:table-cell office:value-type="string" calcext:value-type="string">
            <text:p>Puce Ethernet ENC28J60SP</text:p>
          </table:table-cell>
          <table:table-cell/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</table:table-row>
        <table:table-row table:style-name="ro1">
          <table:table-cell office:value-type="string" calcext:value-type="string">
            <text:p>Puce MCP1702Z</text:p>
          </table:table-cell>
          <table:table-cell table:number-columns-repeated="2"/>
          <table:table-cell table:style-name="ce7" office:value-type="string" calcext:value-type="string">
            <text:p>MOUSER</text:p>
          </table:table-cell>
          <table:table-cell office:value-type="string" calcext:value-type="string">
            <text:p><text:a xlink:href="http://eu.mouser.com/ProductDetail/Microchip-Technology/MCP1702T-3302E-CB/?qs=sGAEpiMZZMvAvBNgSS9Lqk3eHZrpDiDq" xlink:type="simple">http://eu.mouser.com/ProductDetail/Microchip-Technology/MCP1702T-3302E-CB/?qs=sGAEpiMZZMvAvBNgSS9Lqk3eHZrpDiDq</text:a></text:p>
          </table:table-cell>
        </table:table-row>
        <table:table-row table:style-name="ro1">
          <table:table-cell office:value-type="string" calcext:value-type="string">
            <text:p>uC AtMega328P</text:p>
          </table:table-cell>
          <table:table-cell/>
          <table:table-cell office:value-type="string" calcext:value-type="string">
            <text:p>ATME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</table:table-row>
        <table:table-row table:style-name="ro1">
          <table:table-cell office:value-type="string" calcext:value-type="string">
            <text:p>Module radio type RF-LORA-868-SX1276</text:p>
          </table:table-cell>
          <table:table-cell/>
          <table:table-cell office:value-type="string" calcext:value-type="string">
            <text:p>SEMTEC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</table:table-row>
        <table:table-row table:style-name="ro1">
          <table:table-cell office:value-type="string" calcext:value-type="string">
            <text:p>Mémoire flash AT45DB1610</text:p>
          </table:table-cell>
          <table:table-cell/>
          <table:table-cell office:value-type="string" calcext:value-type="string">
            <text:p>ADESTO TECHNO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desto-technologies/at45db041e-shn-b/memoire-flash-serie-4-mbits-soic/dp/2414319" xlink:type="simple">http://fr.farnell.com/adesto-technologies/at45db041e-shn-b/memoire-flash-serie-4-mbits-soic/dp/2414319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Oscillateur ASE-50-D-C-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bracon/ase-50-000mhz-lr-t/oscillateur-quartz-50mhz-cms/dp/2101315" xlink:type="simple">http://fr.farnell.com/abracon/ase-50-000mhz-lr-t/oscillateur-quartz-50mhz-cms/dp/2101315</text:a></text:p>
          </table:table-cell>
        </table:table-row>
        <table:table-row table:style-name="ro1">
          <table:table-cell office:value-type="string" calcext:value-type="string">
            <text:p>Commutateur FPF2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IRCHILD SEMI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fairchild-semiconductor/fpf2123/transistor-mosfet-smart-switch/dp/1228314" xlink:type="simple">http://fr.farnell.com/fairchild-semiconductor/fpf2123/transistor-mosfet-smart-switch/dp/1228314</text:a></text:p>
          </table:table-cell>
        </table:table-row>
        <table:table-row table:style-name="ro1">
          <table:table-cell office:value-type="string" calcext:value-type="string">
            <text:p>Diode BAT60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nfineon/bat-60a-e6327/diode-schottky-3a-10v-sod-323/dp/2432679" xlink:type="simple">http://fr.farnell.com/infineon/bat-60a-e6327/diode-schottky-3a-10v-sod-323/dp/2432679</text:a></text:p>
          </table:table-cell>
        </table:table-row>
        <table:table-row table:style-name="ro1">
          <table:table-cell office:value-type="string" calcext:value-type="string">
            <text:p>Quartz FC-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q13fc13500005-fc-135-32-768khz-12-5pf/quartz-32-768khz-12-5pf-3-2-x/dp/2471846" xlink:type="simple">http://fr.farnell.com/epson/q13fc13500005-fc-135-32-768khz-12-5pf/quartz-32-768khz-12-5pf-3-2-x/dp/2471846</text:a></text:p>
          </table:table-cell>
        </table:table-row>
        <table:table-row table:style-name="ro1">
          <table:table-cell office:value-type="string" calcext:value-type="string">
            <text:p>Quartz ECSS250X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X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</table:table-row>
        <table:table-row table:style-name="ro1">
          <table:table-cell office:value-type="string" calcext:value-type="string">
            <text:p>Quartz FA238 16 MHz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</table:table-row>
        <table:table-row table:style-name="ro1">
          <table:table-cell office:value-type="string" calcext:value-type="string">
            <text:p>Quartz 32MH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</table:table-row>
        <table:table-row table:style-name="ro2">
          <table:table-cell office:value-type="string" calcext:value-type="string">
            <text:p>Oscillateur ASE-12-D-C-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bracon/ase-12-000mhz-lc-t/osc-12mhz-3-2-x-2-5mm-lvcmos/dp/2467884" xlink:type="simple">http://fr.farnell.com/abracon/ase-12-000mhz-lc-t/osc-12mhz-3-2-x-2-5mm-lvcmos/dp/2467884</text:a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égulateur LD1117AV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</table:table-row>
        <table:table-row table:style-name="ro1">
          <table:table-cell office:value-type="string" calcext:value-type="string">
            <text:p>Régulateur PE42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EGRINE-SEMI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</table:table-row>
        <table:table-row table:style-name="ro1">
          <table:table-cell office:value-type="string" calcext:value-type="string">
            <text:p>Filtre BL01RN1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rata/bl01rn1a1d2b/inductance-axial/dp/9526820%5D%5B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nnecteur SI-50196-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WART CON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</table:table-row>
        <table:table-row table:style-name="ro1">
          <table:table-cell office:value-type="string" calcext:value-type="string">
            <text:p>Connecteur ethernet ??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ton poussoir</text:p>
          </table:table-cell>
          <table:table-cell table:number-columns-repeated="4"/>
        </table:table-row>
      </table:table>
      <table:table table:name="Sheet2" table:style-name="ta1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5" office:value-type="string" calcext:value-type="string">
            <text:p>FABRICANT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Résistances 49.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270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2.32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1M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m/res-couche-epaisse-1m-1-0-063w/dp/9330410" xlink:type="simple">http://fr.farnell.com/multicomp/mc0063w060311m/res-couche-epaisse-1m-1-0-063w/dp/9330410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1K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1k/res-couche-epaisse-1k-5-0-063w/dp/9331697" xlink:type="simple">http://fr.farnell.com/multicomp/mc0063w060351k/res-couche-epaisse-1k-5-0-063w/dp/9331697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4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470r/res-couche-epaisse-470r-1-0-063w/dp/9331239" xlink:type="simple">http://fr.farnell.com/multicomp/mc0063w06031470r/res-couche-epaisse-470r-1-0-063w/dp/9331239</text:a>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8" table:number-columns-repeated="3"/>
          <table:table-cell table:style-name="ce11"/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Capacités de polarisation 10u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0.1u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20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00nF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4.7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0u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47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5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0n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.5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33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4.7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.2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.8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3.3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n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Inductances 33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uctances 6.2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uctances 10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o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s1a/diode-cms-1-0a-50v/dp/7277920?ost=DIODE+7277920&amp;selectedCategoryId=&amp;categoryNameResp=Toutes+les+catégories&amp;searchView=table&amp;iscrfnonsku=false" xlink:type="simple">http://fr.farnell.com/multicomp/s1a/diode-cms-1-0a-50v/dp/7277920?ost=DIODE+7277920&amp;selectedCategoryId=&amp;categoryNameResp=Toutes+les+catégories&amp;searchView=table&amp;iscrfnonsku=false</text:a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d Jaune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806/led-0805-super-brt-yellow/dp/1716767" xlink:type="simple">http://fr.farnell.com/multicomp/ovs-0806/led-0805-super-brt-yellow/dp/1716767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Rou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808/led-0805-super-brt-red-0-3cd-625nm/dp/1716768" xlink:type="simple">http://fr.farnell.com/multicomp/ovs-0808/led-0805-super-brt-red-0-3cd-625nm/dp/1716768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vert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804/led-0805-green-300mcd-520nm/dp/1716766" xlink:type="simple">http://fr.farnell.com/multicomp/ovs-0804/led-0805-green-300mcd-520nm/dp/1716766</text:a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d bleue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603/led-0603-super-bright-blue/dp/1716770" xlink:type="simple">http://fr.farnell.com/multicomp/ovs-0603/led-0603-super-bright-blue/dp/1716770</text:a></text:p>
          </table:table-cell>
          <table:table-cell table:number-columns-repeated="1019"/>
        </table:table-row>
        <table:table-row table:style-name="ro1" table:number-rows-repeated="2">
          <table:table-cell table:style-name="ce7" table:number-columns-repeated="2"/>
          <table:table-cell table:style-name="ce10" table:number-columns-repeated="2"/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it dev NXP LPC176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://fr.farnell.com/nxp/om11043/kit-carte-de-prototypage-mbed/dp/1761179" xlink:type="simple">http://fr.farnell.com/nxp/om11043/kit-carte-de-prototypage-mbed/dp/1761179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ce Ethernet ENC28J60S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ce MCP1702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CHIP</text:p>
          </table:table-cell>
          <table:table-cell table:style-name="ce12"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Microchip-Technology/MCP1702T-3302E-CB/?qs=sGAEpiMZZMvAvBNgSS9Lqk3eHZrpDiDq" xlink:type="simple">http://www.mouser.fr/ProductDetail/Microchip-Technology/MCP1702T-3302E-CB/?qs=sGAEpiMZZMvAvBNgSS9Lqk3eHZrpDiDq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croC AtMega328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ME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dule radio type RF-LORA-868-SX12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rte 32u4 RFM95 LoRa Radio - 86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AFRUI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Adafruit/3078/?qs=/ha2pyFadui%2bY3O5%2bnKFGZO94Qz5l0QGdDjpshQkO9g0mhKOxbIb8WYBcwta6MUWJkvqBXpkJyfXH6J/q0HS9Q==" xlink:type="simple">http://www.mouser.fr/ProductDetail/Adafruit/3078/?qs=/ha2pyFadui%2BY3O5%2BnKFGZO94Qz5l0QGdDjpshQkO9g0mhKOxbIb8WYBcwta6MUWJkvqBXpkJyfXH6J/q0HS9Q==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t dev MB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ED</text:p>
          </table:table-cell>
          <table:table-cell office:value-type="string" calcext:value-type="string">
            <text:p>RS ONLINE</text:p>
          </table:table-cell>
          <table:table-cell office:value-type="string" calcext:value-type="string">
            <text:p><text:a xlink:href="http://fr.rs-online.com/web/p/kits-de-developpement-pour-processeurs-et-microcontroleurs/7694182/?searchTerm=769-418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6392D34313832267374613D3736393431383226" xlink:type="simple">http://fr.rs-online.com/web/p/kits-de-developpement-pour-processeurs-et-microcontroleurs/7694182/?searchTerm=769-418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6392D34313832267374613D3736393431383226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Quartz ECSS250X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X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artz FA238 16 MHz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artz 32MHz (16pF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Régulateur LD1117AV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gulateur PE42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EGRINE-SEMI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gulateur 78ad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 SEMICONDUCTOR</text:p>
          </table:table-cell>
          <table:table-cell/>
          <table:table-cell office:value-type="string" calcext:value-type="string">
            <text:p><text:a xlink:href="http://fr.farnell.com/on-semiconductor/mc33269dt-5-0g/ic-linear-voltage-regulator/dp/1652331?ost=1652331&amp;selectedCategoryId=&amp;categoryName=Toutes+les+catégories&amp;categoryNameResp=Toutes+les+catégories" xlink:type="simple">http://fr.farnell.com/on-semiconductor/mc33269dt-5-0g/ic-linear-voltage-regulator/dp/1652331?ost=1652331&amp;selectedCategoryId=&amp;categoryName=Toutes+les+catégories&amp;categoryNameResp=Toutes+les+catégories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tre BL01RN1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rata/bl01rn1a1d2b/inductance-axial/dp/9526820%5D%5B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Connecteur SI-50196-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WART CON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terrup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yhill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http://www.mouser.fr/ProductDetail/Grayhill/34EWMSP42S6RT/?qs=sGAEpiMZZMvudeGI7i40XH5ikTL9b%2fLMApNRl2VrMfg%3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mbase US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e-connectivity-amp/1734328-1/embase-mini-usb-2-0-type-ab-traversante/dp/2112375?ost=2112375&amp;selectedCategoryId=&amp;categoryNameResp=Toutes+les+cat%C3%A9gories&amp;searchView=table&amp;iscrfnonsku=false" xlink:type="simple">http://fr.farnell.com/te-connectivity-amp/1734328-1/embase-mini-usb-2-0-type-ab-traversante/dp/2112375?ost=2112375&amp;selectedCategoryId=&amp;categoryNameResp=Toutes+les+catégories&amp;searchView=table&amp;iscrfnonsku=false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TDI <text:s/>FD232 bas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TDI 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ftdi/ft232bl-tr/usb-to-uart-lqfp32-232/dp/9519769" xlink:type="simple">http://fr.farnell.com/ftdi/ft232bl-tr/usb-to-uart-lqfp32-232/dp/9519769</text:a>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FTDI 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FTDI/FT232RL-TUBE/?qs=sGAEpiMZZMs5ceO8zL%2bTx2H7JnbI4GMI" xlink:type="simple">http://www.mouser.fr/ProductDetail/FTDI/FT232RL-TUBE/?qs=sGAEpiMZZMs5ceO8zL%2BTx2H7JnbI4GMI</text:a>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style-name="ce7"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6:09:56.2008653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55:33.323309824</meta:creation-date>
    <dc:date>2016-10-21T17:15:18.943160173</dc:date>
    <meta:editing-duration>PT2H40M21S</meta:editing-duration>
    <meta:editing-cycles>23</meta:editing-cycles>
    <meta:generator>LibreOffice/4.3.3.2$Linux_X86_64 LibreOffice_project/430m0$Build-2</meta:generator>
    <meta:document-statistic meta:table-count="2" meta:cell-count="549" meta:object-count="0"/>
  </office:meta>
</office:document-meta>
</file>