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ans-serif" svg:font-family="Sans-serif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454.51pt"/>
    </style:style>
    <style:style style:name="co2" style:family="table-column">
      <style:table-column-properties fo:break-before="auto" style:column-width="173.25pt"/>
    </style:style>
    <style:style style:name="co3" style:family="table-column">
      <style:table-column-properties fo:break-before="auto" style:column-width="134.25pt"/>
    </style:style>
    <style:style style:name="co4" style:family="table-column">
      <style:table-column-properties fo:break-before="auto" style:column-width="237.74pt"/>
    </style:style>
    <style:style style:name="co5" style:family="table-column">
      <style:table-column-properties fo:break-before="auto" style:column-width="131.24pt"/>
    </style:style>
    <style:style style:name="co6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9f9f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map style:condition="is-true-formula(LEN(TRIM([.B2]))&gt;0)" style:apply-style-name="ConditionalStyle_5f_1" style:base-cell-address="Sheet1.B2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2d5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2d5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2d5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b8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b85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2d5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1b4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69"/>Liste du matérie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COMPOSANTS</text:p>
          </table:table-cell>
          <table:table-cell table:style-name="ce2" office:value-type="string" calcext:value-type="string">
            <text:p>Quantité à commander</text:p>
          </table:table-cell>
          <table:table-cell table:style-name="ce2" office:value-type="string" calcext:value-type="string">
            <text:p>Fournisseur</text:p>
          </table:table-cell>
          <table:table-cell table:style-name="ce2" office:value-type="string" calcext:value-type="string">
            <text:p>Fabricant</text:p>
          </table:table-cell>
          <table:table-cell table:style-name="ce2" office:value-type="string" calcext:value-type="string">
            <text:p>Lien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s 49.9 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 </text:p>
          </table:table-cell>
          <table:table-cell table:style-name="ce5" office:value-type="string" calcext:value-type="string">
            <text:p><text:a xlink:href="http://fr.farnell.com/welwyn" xlink:type="simple">WELWYN</text:a></text:p>
          </table:table-cell>
          <table:table-cell table:style-name="ce13"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s 270 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s 2.32 k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panasonic-electronic-components" xlink:type="simple">PANASONIC ELECTRONIC COMPONENTS</text:a></text:p>
          </table:table-cell>
          <table:table-cell table:style-name="ce13"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 1MΩ +/- 5%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saf1004t5e/thick-film-resistor-1mohm-100mw/dp/1631320" xlink:type="simple">http://fr.farnell.com/multicomp/mc0603saf1004t5e/thick-film-resistor-1mohm-100mw/dp/1631320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 1KΩ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wr06x1001ftl/res-couche-epaisse-1k-1-0-1w-0603/dp/2447272" xlink:type="simple">http://fr.farnell.com/multicomp/mcwr06x1001ftl/res-couche-epaisse-1k-1-0-1w-0603/dp/244727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s 4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063w06031470r/res-couche-epaisse-470r-1-0-063w/dp/9331239" xlink:type="simple">http://fr.farnell.com/multicomp/mc0063w06031470r/res-couche-epaisse-470r-1-0-063w/dp/933123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 4K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063w060314k7/res-couche-epaisse-4-7k-1-0-063w/dp/9331247" xlink:type="simple">http://fr.farnell.com/multicomp/mc0063w060314k7/res-couche-epaisse-4-7k-1-0-063w/dp/9331247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 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063w06031100r/res-couche-epaisse-100r-1-0-063w/dp/9330364" xlink:type="simple">http://fr.farnell.com/multicomp/mc0063w06031100r/res-couche-epaisse-100r-1-0-063w/dp/933036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 10K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063w0603110k/res-couche-epaisse-10k-1-0-063w/dp/9330399" xlink:type="simple">http://fr.farnell.com/multicomp/mc0063w0603110k/res-couche-epaisse-10k-1-0-063w/dp/933039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s 100K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mr06x1003ftl/res-ceramique-100k-1-0-1w-0603/dp/2073350" xlink:type="simple">http://fr.farnell.com/multicomp/mcmr06x1003ftl/res-ceramique-100k-1-0-1w-0603/dp/2073350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s 2.7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 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mr06x2701ftl/res-ceramique-2-7k-1-0-1w-0603/dp/2073452" xlink:type="simple">http://fr.farnell.com/multicomp/mcmr06x2701ftl/res-ceramique-2-7k-1-0-1w-0603/dp/207345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 R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stances 1.5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wr06x1501ftl/resistance-thick-film-1-5kohm/dp/2447279" xlink:type="simple">http://fr.farnell.com/multicomp/mcwr06x1501ftl/resistance-thick-film-1-5kohm/dp/244727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s 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saf0000t5e/res-couche-epaisse-0r-1-0-1w-0603/dp/2309111" xlink:type="simple">http://fr.farnell.com/multicomp/mc0603saf0000t5e/res-couche-epaisse-0r-1-0-1w-0603/dp/2309111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istances 36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wr06x3602ftl/resistance-thick-film-36kohm-1/dp/2447349" xlink:type="simple">http://fr.farnell.com/multicomp/mcwr06x3602ftl/resistance-thick-film-36kohm-1/dp/244734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sistances 22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7" office:value-type="string" calcext:value-type="string">
            <text:p>MULTICOMP</text:p>
          </table:table-cell>
          <table:table-cell table:style-name="ce13" office:value-type="string" calcext:value-type="string">
            <text:p><text:a xlink:href="http://fr.farnell.com/multicomp/mcmr06x2202ftl/res-ceramique-22k-1-0-1w-0603/dp/2073430" xlink:type="simple">http://fr.farnell.com/multicomp/mcmr06x2202ftl/res-ceramique-22k-1-0-1w-0603/dp/2073430</text:a>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pacités polarisation 10µF CM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PANASONIC ELECTRONIC COMPONENTS</text:p>
          </table:table-cell>
          <table:table-cell table:style-name="ce13"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0.1µF CM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walsin" xlink:type="simple">WALSIN</text:a></text:p>
          </table:table-cell>
          <table:table-cell table:style-name="ce13"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20pF CM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vishay" xlink:type="simple">VISHAY</text:a></text:p>
          </table:table-cell>
          <table:table-cell table:style-name="ce13" office:value-type="string" calcext:value-type="string">
            <text:p><text:a xlink:href="http://fr.farnell.com/vishay/vj0603d200jxpaj/condensateur-mlcc-c0g-np0-20pf/dp/2134022" xlink:type="simple">http://fr.farnell.com/vishay/vj0603d200jxpaj/condensateur-mlcc-c0g-np0-20pf/dp/213402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µF CM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100nF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4.7uF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10u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dk" xlink:type="simple">TDK</text:a></text:p>
          </table:table-cell>
          <table:table-cell table:style-name="ce13" office:value-type="string" calcext:value-type="string">
            <text:p><text:a xlink:href="http://fr.farnell.com/tdk/c1005x5r0j106m050bc/condensateur-mlcc-x5r-10uf-6-3v/dp/2346872" xlink:type="simple">http://fr.farnell.com/tdk/c1005x5r0j106m050bc/condensateur-mlcc-x5r-10uf-6-3v/dp/234687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47pF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5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0n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5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.5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33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4.7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walsin" xlink:type="simple">WALSIN</text:a></text:p>
          </table:table-cell>
          <table:table-cell table:style-name="ce13"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.2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yageo-phycomp" xlink:type="simple">YAGEO (PHYCOMP)</text:a></text:p>
          </table:table-cell>
          <table:table-cell table:style-name="ce13"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.8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walsin" xlink:type="simple">WALSIN</text:a></text:p>
          </table:table-cell>
          <table:table-cell table:style-name="ce13"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3.3p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walsin" xlink:type="simple">WALSIN</text:a></text:p>
          </table:table-cell>
          <table:table-cell table:style-name="ce13"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n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4.3u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murataelectronics/" xlink:type="simple">Murata Electronics</text:a></text:p>
          </table:table-cell>
          <table:table-cell table:style-name="ce13" office:value-type="string" calcext:value-type="string">
            <text:p><text:a xlink:href="http://www.mouser.fr/ProductDetail/Murata/LLL1U4R60G435ME22L/?qs=hNud%2fORuBR2Onm5n1QOwew%3d%3d" xlink:type="simple">http://www.mouser.fr/ProductDetail/Murata/LLL1U4R60G435ME22L/?qs=hNud%2fORuBR2Onm5n1QOwew%3d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1uF_X5R_06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rnell</text:p>
          </table:table-cell>
          <table:table-cell table:style-name="ce5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 2.2u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0603x225k100ct/condensateur-mlcc-x5r-2-2uf-10v/dp/2320817" xlink:type="simple">http://fr.farnell.com/multicomp/mc0603x225k100ct/condensateur-mlcc-x5r-2-2uf-10v/dp/2320817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0nF X7R 06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u0603r103kct/condensateur-mlcc-x7r-10nf-50v/dp/9406182" xlink:type="simple">http://fr.farnell.com/multicomp/mcu0603r103kct/condensateur-mlcc-x7r-10nf-50v/dp/940618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acités 10uF(25V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dk" xlink:type="simple">TDK</text:a></text:p>
          </table:table-cell>
          <table:table-cell table:style-name="ce13" office:value-type="string" calcext:value-type="string">
            <text:p><text:a xlink:href="http://fr.farnell.com/tdk/c1608x5r1e106m080ac/condensateur-mlcc-x5r-10uf-25v/dp/2525099" xlink:type="simple">http://fr.farnell.com/tdk/c1608x5r1e106m080ac/condensateur-mlcc-x5r-10uf-25v/dp/2525099</text:a>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uce Électronique ENC28J60SP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icrochip" xlink:type="simple">MICROCHIP</text:a></text:p>
          </table:table-cell>
          <table:table-cell table:style-name="ce13"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ce Électronique MCP1702Z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microchip/" xlink:type="simple">Microchip Technology</text:a></text:p>
          </table:table-cell>
          <table:table-cell table:style-name="ce13" office:value-type="string" calcext:value-type="string">
            <text:p><text:a xlink:href="http://www.mouser.fr/ProductDetail/Microchip-Technology/MCP1702T-3302E-CB/?qs=sGAEpiMZZMvAvBNgSS9Lqk3eHZrpDiDq" xlink:type="simple">http://www.mouser.fr/ProductDetail/Microchip-Technology/MCP1702T-3302E-CB/?qs=sGAEpiMZZMvAvBNgSS9Lqk3eHZrpDiDq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8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Régulateur de tension LD1117AV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stmicroelectronics/" xlink:type="simple">STMicroelectronics</text:a></text:p>
          </table:table-cell>
          <table:table-cell table:style-name="ce13"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gulateur 78ADJ LDO Tension fix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on-semiconductor" xlink:type="simple">ON SEMICONDUCTOR</text:a></text:p>
          </table:table-cell>
          <table:table-cell table:style-name="ce13" office:value-type="string" calcext:value-type="string">
            <text:p><text:a xlink:href="http://fr.farnell.com/on-semiconductor/mc33269dt-5-0g/ic-linear-voltage-regulator/dp/1652331?ost=1652331&amp;selectedCategoryId=&amp;categoryName=Toutes+les+cat%C3%A9gories&amp;categoryNameResp=Toutes%2Bles%2Bcat%25C3%25A9gories" xlink:type="simple">http://fr.farnell.com/on-semiconductor/mc33269dt-5-0g/ic-linear-voltage-regulator/dp/1652331?ost=1652331&amp;selectedCategoryId=&amp;categoryName=Toutes+les+cat%C3%A9gories&amp;categoryNameResp=Toutes%2Bles%2Bcat%25C3%25A9gories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gulateur PE4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skyworks-solutions" xlink:type="simple">SKYWORKS SOLUTIONS</text:a></text:p>
          </table:table-cell>
          <table:table-cell table:style-name="ce13" office:value-type="string" calcext:value-type="string">
            <text:p><text:a xlink:href="http://fr.farnell.com/skyworks-solutions/as179-92lf/ic-switch-rf-spdt-0-02-3-0ghz/dp/1753762" xlink:type="simple">http://fr.farnell.com/skyworks-solutions/as179-92lf/ic-switch-rf-spdt-0-02-3-0ghz/dp/175376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gulateur LD 3985M33R (LP3985IM5-3.2/suggestion de remplacement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exas-instruments" xlink:type="simple">TEXAS INSTRUMENTS</text:a></text:p>
          </table:table-cell>
          <table:table-cell table:style-name="ce13" office:value-type="string" calcext:value-type="string">
            <text:p><text:a xlink:href="http://fr.farnell.com/texas-instruments/lp3985im5-3-2-nopb/regulateur-ldo-fixe-3-2v-0-15a/dp/2463935?rpsku=rel3%3ALD3985M33R" xlink:type="simple">http://fr.farnell.com/texas-instruments/lp3985im5-3-2-nopb/regulateur-ldo-fixe-3-2v-0-15a/dp/2463935?rpsku=rel3%3ALD3985M33R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gulateur LD1117S50T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stmicroelectronics/" xlink:type="simple">STMicroelectronics</text:a></text:p>
          </table:table-cell>
          <table:table-cell table:style-name="ce13" office:value-type="string" calcext:value-type="string">
            <text:p><text:a xlink:href="http://www.mouser.fr/ProductDetail/STMicroelectronics/LD1117S50TR/?qs=%2fha2pyFaduhsD4GGzefdl6WTI0qrjCYfU6sEeaF5nYQ%3d" xlink:type="simple">http://www.mouser.fr/ProductDetail/STMicroelectronics/LD1117S50TR/?qs=%2fha2pyFaduhsD4GGzefdl6WTI0qrjCYfU6sEeaF5nYQ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gulateur LD39050PU33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stmicroelectronics/" xlink:type="simple">STMicroelectronics</text:a></text:p>
          </table:table-cell>
          <table:table-cell table:style-name="ce13" office:value-type="string" calcext:value-type="string">
            <text:p><text:a xlink:href="http://www.mouser.fr/ProductDetail/STMicroelectronics/LD39050PU33R/?qs=%2fha2pyFadujCURFU6JT6zdCg5MoSZujIJpCj1jzTgayb3edzjbabLA%3d%3d" xlink:type="simple">http://www.mouser.fr/ProductDetail/STMicroelectronics/LD39050PU33R/?qs=%2fha2pyFadujCURFU6JT6zdCg5MoSZujIJpCj1jzTgayb3edzjbabLA%3d%3d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8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Connecteur SI-50196-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gi-Keys</text:p>
          </table:table-cell>
          <table:table-cell table:style-name="ce10" office:value-type="string" calcext:value-type="string">
            <text:p><text:a xlink:href="http://www.digikey.com/en/supplier-centers/b/bel" xlink:type="simple">Stewart Connector</text:a></text:p>
          </table:table-cell>
          <table:table-cell table:style-name="ce13"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necteur USB 5075 BMR-05-S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32598/embase-mini-usb-2-0-type-ab-cms/dp/1696539" xlink:type="simple">http://fr.farnell.com/multicomp/mc32598/embase-mini-usb-2-0-type-ab-cms/dp/1696539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Filtre BL01RN1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rnell</text:p>
          </table:table-cell>
          <table:table-cell table:style-name="ce9" office:value-type="string" calcext:value-type="string">
            <text:p><text:a xlink:href="http://www.mouser.fr/murataelectronics/" xlink:type="simple">Murata Electronics</text:a></text:p>
          </table:table-cell>
          <table:table-cell table:style-name="ce13" office:value-type="string" calcext:value-type="string">
            <text:p><text:a xlink:href="http://www.mouser.fr/ProductDetail/Murata-Electronics/BLM18SG260TZ1D/?qs=sGAEpiMZZMtdyQheitOmRQALsn%2f4R2uWDsPpHR73GJ7AqK%2feTuCJMw%3d%3d" xlink:type="simple">http://www.mouser.fr/ProductDetail/Murata-Electronics/BLM18SG260TZ1D/?qs=sGAEpiMZZMtdyQheitOmRQALsn%2f4R2uWDsPpHR73GJ7AqK%2feTuCJMw%3d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rtz ECSS250X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txc/" xlink:type="simple">TXC Corporation</text:a></text:p>
          </table:table-cell>
          <table:table-cell table:style-name="ce13"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rtz FA238 16MHz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iqd-frequency-products" xlink:type="simple">IQD FREQUENCY PRODUCTS</text:a></text:p>
          </table:table-cell>
          <table:table-cell table:style-name="ce13"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rtz 32MHz(16pF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epson" xlink:type="simple">EPSON</text:a></text:p>
          </table:table-cell>
          <table:table-cell table:style-name="ce13"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rtz ABS25_32.768KHz_6_T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abracon" xlink:type="simple">ABRACON</text:a></text:p>
          </table:table-cell>
          <table:table-cell table:style-name="ce13" office:value-type="string" calcext:value-type="string">
            <text:p><text:a xlink:href="http://fr.farnell.com/abracon/abs25-32-768khz-6-t/quartz-32-768khz-6pf-cms/dp/2101354" xlink:type="simple">http://fr.farnell.com/abracon/abs25-32-768khz-6-t/quartz-32-768khz-6pf-cms/dp/210135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rtz 8MHz(12pF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fox-electronics" xlink:type="simple">FOX ELECTRONICS</text:a></text:p>
          </table:table-cell>
          <table:table-cell table:style-name="ce13" office:value-type="string" calcext:value-type="string">
            <text:p><text:a xlink:href="http://fr.farnell.com/fox-electronics/foxsdlf-080-20/crystal-8-0mhz-20pf-smd/dp/2063972" xlink:type="simple">http://fr.farnell.com/fox-electronics/foxsdlf-080-20/crystal-8-0mhz-20pf-smd/dp/2063972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Micro-contrôleur de type ATMEGA328P-AU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rnell</text:p>
          </table:table-cell>
          <table:table-cell table:style-name="ce12" office:value-type="string" calcext:value-type="string">
            <text:p>ATMEL</text:p>
          </table:table-cell>
          <table:table-cell table:style-name="ce13" office:value-type="string" calcext:value-type="string">
            <text:p><text:a xlink:href="http://fr.farnell.com/atmel/atmega328p-au/micro-8-bits-avr-32k-flash-32tqfp/dp/1715486" xlink:type="simple">http://fr.farnell.com/atmel/atmega328p-au/micro-8-bits-avr-32k-flash-32tqfp/dp/1715486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C STM32F103CBT6 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stmicroelectronics" xlink:type="simple">STMICROELECTRONICS</text:a></text:p>
          </table:table-cell>
          <table:table-cell table:style-name="ce13" office:value-type="string" calcext:value-type="string">
            <text:p><text:a xlink:href="http://fr.farnell.com/stmicroelectronics/stm32f103cbt6/mcu-32bit-cortex-m3-72mhz-lqfp/dp/1606327?ost=STM32F103CBT6&amp;selectedCategoryId=&amp;categoryId=700000004185&amp;searchView=table&amp;iscrfnonsku=false" xlink:type="simple">http://fr.farnell.com/stmicroelectronics/stm32f103cbt6/mcu-32bit-cortex-m3-72mhz-lqfp/dp/1606327?ost=STM32F103CBT6&amp;selectedCategoryId=&amp;categoryId=700000004185&amp;searchView=table&amp;iscrfnonsku=false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CU_LQFP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STMICROELECTRONICS</text:p>
          </table:table-cell>
          <table:table-cell table:style-name="ce13" office:value-type="string" calcext:value-type="string">
            <text:p><text:a xlink:href="http://www.mouser.fr/ProductDetail/STMicroelectronics/STM32F401RCT6/?qs=sGAEpiMZZMuoKKEcg8mMKJtoAw5zWd2av372db%252bMCco%3d" xlink:type="simple">http://www.mouser.fr/ProductDetail/STMicroelectronics/STM32F401RCT6/?qs=sGAEpiMZZMuoKKEcg8mMKJtoAw5zWd2av372db%252bMCco%3d</text:a>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mbase US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e-connectivity-amp" xlink:type="simple">AMP FROM TE CONNECTIVITY</text:a></text:p>
          </table:table-cell>
          <table:table-cell table:style-name="ce13" office:value-type="string" calcext:value-type="string">
            <text:p><text:a xlink:href="http://fr.farnell.com/te-connectivity-amp/1734328-1/embase-mini-usb-2-0-type-ab-traversante/dp/2112375?ost=2112375&amp;selectedCategoryId=&amp;categoryNameResp=Toutes%2Bles%2Bcat%25C3%25A9gories&amp;searchView=table&amp;iscrfnonsku=false" xlink:type="simple">http://fr.farnell.com/te-connectivity-amp/1734328-1/embase-mini-usb-2-0-type-ab-traversante/dp/2112375?ost=2112375&amp;selectedCategoryId=&amp;categoryNameResp=Toutes%2Bles%2Bcat%25C3%25A9gories&amp;searchView=table&amp;iscrfnonsku=false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TDI FT232 BASI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ftdi" xlink:type="simple">FTDI</text:a></text:p>
          </table:table-cell>
          <table:table-cell table:style-name="ce13" office:value-type="string" calcext:value-type="string">
            <text:p><text:a xlink:href="http://fr.farnell.com/ftdi/ft232bl-tr/usb-to-uart-lqfp32-232/dp/9519769" xlink:type="simple">http://fr.farnell.com/ftdi/ft232bl-tr/usb-to-uart-lqfp32-232/dp/951976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od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s1a/diode-cms-1-0a-50v/dp/7277920?ost=DIODE+7277920&amp;selectedCategoryId=&amp;categoryNameResp=Toutes%2Bles%2Bcat%25C3%25A9gories&amp;searchView=table&amp;iscrfnonsku=false" xlink:type="simple">http://fr.farnell.com/multicomp/s1a/diode-cms-1-0a-50v/dp/7277920?ost=DIODE+7277920&amp;selectedCategoryId=&amp;categoryNameResp=Toutes%2Bles%2Bcat%25C3%25A9gories&amp;searchView=table&amp;iscrfnonsku=false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ode BAT60JFIL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STMICROELECTRONICS</text:p>
          </table:table-cell>
          <table:table-cell table:style-name="ce13" office:value-type="string" calcext:value-type="string">
            <text:p><text:a xlink:href="http://www.mouser.fr/ProductDetail/STMicroelectronics/BAT60JFILM/?qs=%2fha2pyFadugkQQnfwhC%2fYmSB3SNQEK%2fFQvrw9nG2x9LocHRHnv85tA%3d%3d" xlink:type="simple">http://www.mouser.fr/ProductDetail/STMicroelectronics/BAT60JFILM/?qs=%2fha2pyFadugkQQnfwhC%2fYmSB3SNQEK%2fFQvrw9nG2x9LocHRHnv85tA%3d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yellow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ovs-0806/led-0805-super-brt-yellow/dp/1716767" xlink:type="simple">http://fr.farnell.com/multicomp/ovs-0806/led-0805-super-brt-yellow/dp/1716767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orang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2" office:value-type="string" calcext:value-type="string">
            <text:p>PANASONIC</text:p>
          </table:table-cell>
          <table:table-cell table:style-name="ce13" office:value-type="string" calcext:value-type="string">
            <text:p><text:a xlink:href="http://fr.farnell.com/panasonic-electronic-components/lnj826w86ra/led-soft-orange-hi-brt-uss-0603/dp/1908049" xlink:type="simple">http://fr.farnell.com/panasonic-electronic-components/lnj826w86ra/led-soft-orange-hi-brt-uss-0603/dp/1908049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gree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ovs-0804/led-0805-green-300mcd-520nm/dp/1716766" xlink:type="simple">http://fr.farnell.com/multicomp/ovs-0804/led-0805-green-300mcd-520nm/dp/1716766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blu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ovs-0603/led-0603-super-bright-blue/dp/1716770" xlink:type="simple">http://fr.farnell.com/multicomp/ovs-0603/led-0603-super-bright-blue/dp/1716770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Re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osram" xlink:type="simple">OSRAM</text:a></text:p>
          </table:table-cell>
          <table:table-cell table:style-name="ce13" office:value-type="string" calcext:value-type="string">
            <text:p><text:a xlink:href="http://fr.farnell.com/osram/lsq976-z/led-rouge/dp/1226390" xlink:type="simple">http://fr.farnell.com/osram/lsq976-z/led-rouge/dp/1226390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 bicolore CMS Red/Gree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broadcom-limited" xlink:type="simple">BROADCOM LIMITED</text:a></text:p>
          </table:table-cell>
          <table:table-cell table:style-name="ce13" office:value-type="string" calcext:value-type="string">
            <text:p><text:a xlink:href="http://fr.farnell.com/broadcom-limited/hsc155/led-cms-bicouleur-rouge-vert/dp/5790888" xlink:type="simple">http://fr.farnell.com/broadcom-limited/hsc155/led-cms-bicouleur-rouge-vert/dp/5790888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dem <text:s/>RF-LORA-868-SX12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ouser</text:p>
          </table:table-cell>
          <table:table-cell table:style-name="ce9" office:value-type="string" calcext:value-type="string">
            <text:p><text:a xlink:href="http://www.mouser.fr/semtech/" xlink:type="simple">Semtech</text:a></text:p>
          </table:table-cell>
          <table:table-cell table:style-name="ce13"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8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Inductance 33n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dk" xlink:type="simple">TDK</text:a></text:p>
          </table:table-cell>
          <table:table-cell table:style-name="ce13"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ductance 6.2nH (Package 0402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tdk" xlink:type="simple">TDK</text:a></text:p>
          </table:table-cell>
          <table:table-cell table:style-name="ce13"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ductance 10n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lticomp" xlink:type="simple">MULTICOMP</text:a></text:p>
          </table:table-cell>
          <table:table-cell table:style-name="ce13"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ductance BEA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murata" xlink:type="simple">MURATA</text:a></text:p>
          </table:table-cell>
          <table:table-cell table:style-name="ce13" office:value-type="string" calcext:value-type="string">
            <text:p><text:a xlink:href="http://fr.farnell.com/murata/blm18ag601sn1d/perle-de-ferrite-0603-600-ohms/dp/1515679" xlink:type="simple">http://fr.farnell.com/murata/blm18ag601sn1d/perle-de-ferrite-0603-600-ohms/dp/1515679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Bouton poussoir (USER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c-k-components" xlink:type="simple">C &amp; K COMPONENTS</text:a></text:p>
          </table:table-cell>
          <table:table-cell table:style-name="ce13" office:value-type="string" calcext:value-type="string">
            <text:p><text:a xlink:href="http://fr.farnell.com/c-k-components/pvb6-ee-300-ns-lfs/commutateur-bouton-poussoir-spdt/dp/2435332" xlink:type="simple">http://fr.farnell.com/c-k-components/pvb6-ee-300-ns-lfs/commutateur-bouton-poussoir-spdt/dp/243533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uton poussoir (Reset TD-0341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rnell</text:p>
          </table:table-cell>
          <table:table-cell table:style-name="ce6" office:value-type="string" calcext:value-type="string">
            <text:p><text:a xlink:href="http://fr.farnell.com/c-k-components" xlink:type="simple">C &amp; K COMPONENTS</text:a></text:p>
          </table:table-cell>
          <table:table-cell table:style-name="ce13" office:value-type="string" calcext:value-type="string">
            <text:p><text:a xlink:href="http://fr.farnell.com/c-k-components/pvb6-ee-300-ns-lfs/commutateur-bouton-poussoir-spdt/dp/2435332" xlink:type="simple">http://fr.farnell.com/c-k-components/pvb6-ee-300-ns-lfs/commutateur-bouton-poussoir-spdt/dp/2435332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nsistor T1 90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STMICROELECTRONICS</text:p>
          </table:table-cell>
          <table:table-cell table:style-name="ce13" office:value-type="string" calcext:value-type="string">
            <text:p><text:a xlink:href="http://www.mouser.fr/ProductDetail/STMicroelectronics/2STR1160/?qs=WMN6S92Qtu8HKEM2pIiK%2fQ%3d%3d" xlink:type="simple">http://www.mouser.fr/ProductDetail/STMicroelectronics/2STR1160/?qs=WMN6S92Qtu8HKEM2pIiK%2fQ%3d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nsistor STS7PF30L (mosfet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STMICROELECTRONICS</text:p>
          </table:table-cell>
          <table:table-cell table:style-name="ce13" office:value-type="string" calcext:value-type="string">
            <text:p><text:a xlink:href="http://www.mouser.fr/ProductDetail/STMicroelectronics/STS7PF30L/?qs=%2fha2pyFaduhhueg3ixoTCn5xCdWLXlNOsMZyIwqnHoo%3d" xlink:type="simple">http://www.mouser.fr/ProductDetail/STMicroelectronics/STS7PF30L/?qs=%2fha2pyFaduhhueg3ixoTCn5xCdWLXlNOsMZyIwqnHoo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dresseur STPS2L30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user</text:p>
          </table:table-cell>
          <table:table-cell table:style-name="ce8" office:value-type="string" calcext:value-type="string">
            <text:p>STMICROELECTRONICS</text:p>
          </table:table-cell>
          <table:table-cell table:style-name="ce13" office:value-type="string" calcext:value-type="string">
            <text:p><text:a xlink:href="http://www.mouser.fr/ProductDetail/STMicroelectronics/STPS2L30AF/?qs=sGAEpiMZZMtQ8nqTKtFS%2fMEmSAZXNRDl0yqd5dbmkTM%3d" xlink:type="simple">http://www.mouser.fr/ProductDetail/STMicroelectronics/STPS2L30AF/?qs=sGAEpiMZZMtQ8nqTKtFS%2fMEmSAZXNRDl0yqd5dbmkTM%3d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2u4 RFM95 LoRa Radio - 868 or 915 MHz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dafruit</text:p>
          </table:table-cell>
          <table:table-cell/>
          <table:table-cell table:style-name="ce13" office:value-type="string" calcext:value-type="string">
            <text:p><text:a xlink:href="https://www.adafruit.com/product/3078" xlink:type="simple">https://www.adafruit.com/product/3078</text:a></text:p>
          </table:table-cell>
          <table:table-cell table:number-columns-repeated="101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2:Sheet1.B2">
            <calcext:condition calcext:apply-style-name="ConditionalStyle_1" calcext:value="formula-is(LEN(TRIM([.B2]))&gt;0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ans-serif" svg:font-family="Sans-serif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LibreOfficeDev/5.1.0.3$Linux_X86_64 LibreOffice_project/</meta:generator>
  </office:meta>
</office:document-meta>
</file>