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6.961cm"/>
    </style:style>
    <style:style style:name="co7" style:family="table-column">
      <style:table-column-properties fo:break-before="auto" style:column-width="6.994cm"/>
    </style:style>
    <style:style style:name="co8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00" style:text-position="" fo:font-weight="bold" style:font-weight-asian="bold" style:font-weight-complex="bold"/>
    </style:style>
    <style:style style:name="ce2" style:family="table-cell" style:parent-style-name="Default">
      <style:text-properties fo:color="#0066cc" style:text-position="" fo:font-weight="bold" style:font-weight-asian="bold" style:font-weight-complex="bold"/>
    </style:style>
    <style:style style:name="ce3" style:family="table-cell" style:parent-style-name="Default">
      <style:text-properties fo:color="#cc0000" style:text-position="" fo:font-weight="bold" style:font-weight-asian="bold" style:font-weight-complex="bold"/>
    </style:style>
    <style:style style:name="ce4" style:family="table-cell" style:parent-style-name="Default">
      <style:text-properties fo:color="#0084d1" style:text-position="" fo:font-weight="bold" style:font-weight-asian="bold" style:font-weight-complex="bold"/>
    </style:style>
    <style:style style:name="ce5" style:family="table-cell" style:parent-style-name="Default">
      <style:text-properties fo:color="#009900" style:text-position="" style:font-name="Liberation Sans" fo:font-weight="bold" style:font-name-asian="Droid Sans Fallback" style:font-weight-asian="bold" style:font-name-complex="FreeSans" style:font-weight-complex="bold"/>
    </style:style>
    <style:style style:name="ce6" style:family="table-cell" style:parent-style-name="Default">
      <style:text-properties style:text-position="" style:font-name="Liberation Sans" style:font-name-asian="Droid Sans Fallback" style:font-name-complex="FreeSans"/>
    </style:style>
    <style:style style:name="ce7" style:family="table-cell" style:parent-style-name="Default">
      <style:text-properties fo:color="#ff0000" style:text-position=""/>
    </style:style>
    <style:style style:name="ce10" style:family="table-cell" style:parent-style-name="Default">
      <style:text-properties fo:color="#ff0000" style:text-position="" style:font-name="Liberation Sans" style:font-name-asian="Droid Sans Fallback" style:font-name-complex="FreeSans"/>
    </style:style>
    <style:style style:name="ce11" style:family="table-cell" style:parent-style-name="Default">
      <style:text-properties fo:color="#ff3300" style:text-position="" style:font-name="Liberation Sans" style:font-name-asian="Droid Sans Fallback" style:font-name-complex="FreeSans"/>
    </style:style>
    <style:style style:name="ce12" style:family="table-cell" style:parent-style-name="Default">
      <style:text-properties fo:color="#000000" style:text-position=""/>
    </style:style>
    <style:style style:name="ce8" style:family="table-cell" style:parent-style-name="Default">
      <style:text-properties fo:color="#ff3300" style:text-position=""/>
    </style:style>
    <style:style style:name="ce9" style:family="table-cell" style:parent-style-name="Default">
      <style:text-properties fo:color="#000000" style:text-position="" fo:font-weight="normal" style:font-weight-asian="normal" style:font-weight-complex="normal"/>
    </style:style>
    <style:style style:name="ce15" style:family="table-cell" style:parent-style-name="Default">
      <style:text-properties fo:color="#009900" fo:font-weight="bold" style:font-weight-asian="bold" style:font-weight-complex="bold"/>
    </style:style>
    <style:style style:name="ce16" style:family="table-cell" style:parent-style-name="Default">
      <style:text-properties fo:color="#0066cc" fo:font-weight="bold" style:font-weight-asian="bold" style:font-weight-complex="bold"/>
    </style:style>
    <style:style style:name="ce17" style:family="table-cell" style:parent-style-name="Default">
      <style:text-properties fo:color="#cc0000" fo:font-weight="bold" style:font-weight-asian="bold" style:font-weight-complex="bold"/>
    </style:style>
    <style:style style:name="ce18" style:family="table-cell" style:parent-style-name="Default">
      <style:text-properties fo:color="#0084d1" fo:font-weight="bold" style:font-weight-asian="bold" style:font-weight-complex="bold"/>
    </style:style>
    <style:style style:name="ce19" style:family="table-cell" style:parent-style-name="Default">
      <style:text-properties fo:color="#009900" style:font-name="Liberation Sans" fo:font-weight="bold" style:font-name-asian="Droid Sans Fallback" style:font-weight-asian="bold" style:font-name-complex="FreeSans" style:font-weight-complex="bold"/>
    </style:style>
    <style:style style:name="ce20" style:family="table-cell" style:parent-style-name="Default">
      <style:text-properties style:font-name="Liberation Sans" style:font-name-asian="Droid Sans Fallback" style:font-name-complex="FreeSans"/>
    </style:style>
    <style:style style:name="ce21" style:family="table-cell" style:parent-style-name="Default">
      <style:text-properties fo:color="#ff0000"/>
    </style:style>
    <style:style style:name="ce22" style:family="table-cell" style:parent-style-name="Default">
      <style:text-properties fo:color="#ff3300"/>
    </style:style>
    <style:style style:name="ce23" style:family="table-cell" style:parent-style-name="Default">
      <style:text-properties fo:color="#000000" fo:font-weight="normal" style:font-weight-asian="normal" style:font-weight-complex="normal"/>
    </style:style>
    <style:style style:name="ce24" style:family="table-cell" style:parent-style-name="Default">
      <style:text-properties fo:color="#ff0000" style:font-name="Liberation Sans" style:font-name-asian="Droid Sans Fallback" style:font-name-complex="FreeSans"/>
    </style:style>
    <style:style style:name="ce25" style:family="table-cell" style:parent-style-name="Default">
      <style:text-properties fo:color="#ff3300" style:font-name="Liberation Sans" style:font-name-asian="Droid Sans Fallback" style:font-name-complex="FreeSans"/>
    </style:style>
    <style:style style:name="ce26" style:family="table-cell" style:parent-style-name="Default">
      <style:text-properties fo:color="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Liste du matériel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5" office:value-type="string" calcext:value-type="string">
            <text:p>QUANTITES</text:p>
          </table:table-cell>
          <table:table-cell table:style-name="ce5" office:value-type="string" calcext:value-type="string">
            <text:p>FABRICANT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LIEN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Résistances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ésistances 49.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ELWY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welwyn/pcf0603r-49k9bt1/res-couche-mince-49-9k-0-1-0-063w/dp/1160385" xlink:type="simple">http://fr.farnell.com/welwyn/pcf0603r-49k9bt1/res-couche-mince-49-9k-0-1-0-063w/dp/1160385</text:a></text:p>
          </table:table-cell>
        </table:table-row>
        <table:table-row table:style-name="ro1">
          <table:table-cell office:value-type="string" calcext:value-type="string">
            <text:p>Résistances 2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70r/res-couche-epaisse-270r-1-0-063w/dp/9330917" xlink:type="simple">http://fr.farnell.com/multicomp/mc0063w06031270r/res-couche-epaisse-270r-1-0-063w/dp/9330917</text:a></text:p>
          </table:table-cell>
        </table:table-row>
        <table:table-row table:style-name="ro1">
          <table:table-cell office:value-type="string" calcext:value-type="string">
            <text:p>Résistances 2.3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panasonic-electronic-components/erj3ekf2321v/res-couche-epaisse-2-32k-1-0-1w/dp/2059348" xlink:type="simple">http://fr.farnell.com/panasonic-electronic-components/erj3ekf2321v/res-couche-epaisse-2-32k-1-0-1w/dp/2059348</text:a></text:p>
          </table:table-cell>
        </table:table-row>
        <table:table-row table:style-name="ro1">
          <table:table-cell office:value-type="string" calcext:value-type="string">
            <text:p>Résistances 10K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0k/res-couche-epaisse-10k-1-0-063w/dp/9330399" xlink:type="simple">http://fr.farnell.com/multicomp/mc0063w0603110k/res-couche-epaisse-10k-1-0-063w/dp/9330399</text:a></text:p>
          </table:table-cell>
        </table:table-row>
        <table:table-row table:style-name="ro1">
          <table:table-cell office:value-type="string" calcext:value-type="string">
            <text:p>Résistances 100K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00k/res-couche-epaisse-100k-1-0-063w/dp/9330402" xlink:type="simple">http://fr.farnell.com/multicomp/mc0063w06031100k/res-couche-epaisse-100k-1-0-063w/dp/9330402</text:a></text:p>
          </table:table-cell>
        </table:table-row>
        <table:table-row table:style-name="ro1">
          <table:table-cell office:value-type="string" calcext:value-type="string">
            <text:p>Résistances 220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20r/res-couche-epaisse-220r-1-0-063w/dp/9330801" xlink:type="simple">http://fr.farnell.com/multicomp/mc0063w06031220r/res-couche-epaisse-220r-1-0-063w/dp/9330801</text:a></text:p>
          </table:table-cell>
        </table:table-row>
        <table:table-row table:style-name="ro1">
          <table:table-cell office:value-type="string" calcext:value-type="string">
            <text:p>Résistances 1.5k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k5/res-couche-epaisse-1-5k-1-0-063w/dp/9330607" xlink:type="simple">http://fr.farnell.com/multicomp/mc0063w060311k5/res-couche-epaisse-1-5k-1-0-063w/dp/9330607</text:a></text:p>
          </table:table-cell>
        </table:table-row>
        <table:table-row table:style-name="ro1">
          <table:table-cell office:value-type="string" calcext:value-type="string">
            <text:p>Résistances 33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533r/res-couche-epaisse-33r-5-0-063w/dp/9332006" xlink:type="simple">http://fr.farnell.com/multicomp/mc0063w0603533r/res-couche-epaisse-33r-5-0-063w/dp/9332006</text:a></text:p>
          </table:table-cell>
        </table:table-row>
        <table:table-row table:style-name="ro1">
          <table:table-cell office:value-type="string" calcext:value-type="string">
            <text:p>Résistances 2.2k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k2/res-couche-epaisse-2-2k-1-0-063w/dp/9330810" xlink:type="simple">http://fr.farnell.com/multicomp/mc0063w060312k2/res-couche-epaisse-2-2k-1-0-063w/dp/9330810</text:a></text:p>
          </table:table-cell>
        </table:table-row>
        <table:table-row table:style-name="ro1">
          <table:table-cell office:value-type="string" calcext:value-type="string">
            <text:p>Résistances 4.87k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4k87/res-couche-epaisse-4-87k-1-0-063w/dp/1170858" xlink:type="simple">http://fr.farnell.com/multicomp/mc0063w060314k87/res-couche-epaisse-4-87k-1-0-063w/dp/1170858</text:a></text:p>
          </table:table-cell>
        </table:table-row>
        <table:table-row table:style-name="ro1">
          <table:table-cell office:value-type="string" calcext:value-type="string">
            <text:p>Résistances 1K</text:p>
          </table:table-cell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51k/res-couche-epaisse-1k-5-0-063w/dp/9331697" xlink:type="simple">http://fr.farnell.com/multicomp/mc0063w060351k/res-couche-epaisse-1k-5-0-063w/dp/9331697</text:a></text:p>
          </table:table-cell>
        </table:table-row>
        <table:table-row table:style-name="ro1">
          <table:table-cell office:value-type="string" calcext:value-type="string">
            <text:p>Résistances 47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office:value-type="string" calcext:value-type="string">
            <text:p>FARNELL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Capacités 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Capacités de polarisation 10u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Panasonic/EEE-1CA100SR/?qs=sGAEpiMZZMtZ1n0r9vR22cS6GEbW2ftopYz4rCIbvDM%3D" xlink:type="simple">http://www.mouser.fr/ProductDetail/Panasonic/EEE-1CA100SR/?qs=sGAEpiMZZMtZ1n0r9vR22cS6GEbW2ftopYz4rCIbvDM%3d</text:a></text:p>
          </table:table-cell>
        </table:table-row>
        <table:table-row table:style-name="ro1">
          <table:table-cell office:value-type="string" calcext:value-type="string">
            <text:p>Capacités 0.1u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b104k500ct/condensateur-mlcc-x7r-0-1uf-50v/dp/2496834" xlink:type="simple">http://fr.farnell.com/walsin/0603b104k500ct/condensateur-mlcc-x7r-0-1uf-50v/dp/2496834</text:a></text:p>
          </table:table-cell>
        </table:table-row>
        <table:table-row table:style-name="ro1">
          <table:table-cell office:value-type="string" calcext:value-type="string">
            <text:p>Capacités 20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200j500ct/condens-mlcc-c0g-20pf-50v-0603/dp/2627117" xlink:type="simple">http://fr.farnell.com/multicomp/mc0603n200j500ct/condens-mlcc-c0g-20pf-50v-0603/dp/2627117</text:a></text:p>
          </table:table-cell>
        </table:table-row>
        <table:table-row table:style-name="ro1">
          <table:table-cell office:value-type="string" calcext:value-type="string">
            <text:p>Capacités 1u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f105z160ct/condensateur-mlcc-y5v-1uf-0603/dp/1759408" xlink:type="simple">http://fr.farnell.com/multicomp/mc0603f105z160ct/condensateur-mlcc-y5v-1uf-0603/dp/1759408</text:a></text:p>
          </table:table-cell>
        </table:table-row>
        <table:table-row table:style-name="ro1">
          <table:table-cell office:value-type="string" calcext:value-type="string">
            <text:p>Capacités 47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470j500ct/condensateur-mlcc-c0g-np0-47pf/dp/1759062" xlink:type="simple">http://fr.farnell.com/multicomp/mc0603n470j500ct/condensateur-mlcc-c0g-np0-47pf/dp/1759062</text:a></text:p>
          </table:table-cell>
        </table:table-row>
        <table:table-row table:style-name="ro1">
          <table:table-cell office:value-type="string" calcext:value-type="string">
            <text:p>Capacités 15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50j500ct/condensateur-mlcc-c0g-np0-15pf/dp/1759055" xlink:type="simple">http://fr.farnell.com/multicomp/mc0603n150j500ct/condensateur-mlcc-c0g-np0-15pf/dp/1759055</text:a></text:p>
          </table:table-cell>
        </table:table-row>
        <table:table-row table:style-name="ro1">
          <table:table-cell office:value-type="string" calcext:value-type="string">
            <text:p>Capacités 10n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3k500ct/condensateur-mlcc-x7r-10nf-50v/dp/1759102" xlink:type="simple">http://fr.farnell.com/multicomp/mc0603b103k500ct/condensateur-mlcc-x7r-10nf-50v/dp/1759102</text:a></text:p>
          </table:table-cell>
        </table:table-row>
        <table:table-row table:style-name="ro1">
          <table:table-cell office:value-type="string" calcext:value-type="string">
            <text:p>Capacités 1.5pF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r5c500ct/condensateur-mlcc-c0g-np0-1-5pf/dp/1759042" xlink:type="simple">http://fr.farnell.com/multicomp/mc0603n1r5c500ct/condensateur-mlcc-c0g-np0-1-5pf/dp/1759042</text:a></text:p>
          </table:table-cell>
        </table:table-row>
        <table:table-row table:style-name="ro1">
          <table:table-cell office:value-type="string" calcext:value-type="string">
            <text:p>Capacités 33pF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330j500ct/condensateur-mlcc-c0g-np0-33pf/dp/1759059" xlink:type="simple">http://fr.farnell.com/multicomp/mc0603n330j500ct/condensateur-mlcc-c0g-np0-33pf/dp/1759059</text:a></text:p>
          </table:table-cell>
        </table:table-row>
        <table:table-row table:style-name="ro1">
          <table:table-cell office:value-type="string" calcext:value-type="string">
            <text:p>Capacités 4.7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4r7c500ct/condensat-mlcc-np0-4-7pf-50v-0603/dp/2524896" xlink:type="simple">http://fr.farnell.com/walsin/0603n4r7c500ct/condensat-mlcc-np0-4-7pf-50v-0603/dp/2524896</text:a></text:p>
          </table:table-cell>
        </table:table-row>
        <table:table-row table:style-name="ro1">
          <table:table-cell office:value-type="string" calcext:value-type="string">
            <text:p>Capacités 1.2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yageo-phycomp/cc0603crnpo9bn1r2/condensateur-mlcc-c0g-np0-1-2pf/dp/721852" xlink:type="simple">http://fr.farnell.com/yageo-phycomp/cc0603crnpo9bn1r2/condensateur-mlcc-c0g-np0-1-2pf/dp/721852</text:a></text:p>
          </table:table-cell>
        </table:table-row>
        <table:table-row table:style-name="ro1">
          <table:table-cell office:value-type="string" calcext:value-type="string">
            <text:p>Capacités 1.8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1r8c500ct/condensat-mlcc-np0-1-8pf-50v-0603/dp/2524881" xlink:type="simple">http://fr.farnell.com/walsin/0603n1r8c500ct/condensat-mlcc-np0-1-8pf-50v-0603/dp/2524881</text:a></text:p>
          </table:table-cell>
        </table:table-row>
        <table:table-row table:style-name="ro1">
          <table:table-cell office:value-type="string" calcext:value-type="string">
            <text:p>Capacités 3.3p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3r3c500ct/condensat-mlcc-np0-3-3pf-50v-0603/dp/2524894" xlink:type="simple">http://fr.farnell.com/walsin/0603n3r3c500ct/condensat-mlcc-np0-3-3pf-50v-0603/dp/2524894</text:a></text:p>
          </table:table-cell>
        </table:table-row>
        <table:table-row table:style-name="ro1">
          <table:table-cell office:value-type="string" calcext:value-type="string">
            <text:p>Capacités 1nF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2k500ct/condensateur-mlcc-x7r-1nf-50v/dp/1759088" xlink:type="simple">http://fr.farnell.com/multicomp/mc0603b102k500ct/condensateur-mlcc-x7r-1nf-50v/dp/1759088</text:a></text:p>
          </table:table-cell>
        </table:table-row>
        <table:table-row table:style-name="ro1">
          <table:table-cell office:value-type="string" calcext:value-type="string">
            <text:p>Capacités 18pF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80j500ct/condensateur-mlcc-c0g-np0-18pf/dp/1759056" xlink:type="simple">http://fr.farnell.com/multicomp/mc0603n180j500ct/condensateur-mlcc-c0g-np0-18pf/dp/1759056</text:a></text:p>
          </table:table-cell>
        </table:table-row>
        <table:table-row table:style-name="ro1">
          <table:table-cell office:value-type="string" calcext:value-type="string">
            <text:p>Capacités 100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01j500ct/condensateur-mlcc-c0g-np0-100pf/dp/1759066" xlink:type="simple">http://fr.farnell.com/multicomp/mc0603n101j500ct/condensateur-mlcc-c0g-np0-100pf/dp/1759066</text:a></text:p>
          </table:table-cell>
        </table:table-row>
        <table:table-row table:style-name="ro1">
          <table:table-cell office:value-type="string" calcext:value-type="string">
            <text:p>Capacités 100nF</text:p>
          </table:table-cell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4k500ct/condensateur-mlcc-x7r-100nf-50v/dp/1759122" xlink:type="simple">http://fr.farnell.com/multicomp/mc0603b104k500ct/condensateur-mlcc-x7r-100nf-50v/dp/1759122</text:a></text:p>
          </table:table-cell>
        </table:table-row>
        <table:table-row table:style-name="ro1">
          <table:table-cell office:value-type="string" calcext:value-type="string">
            <text:p>Capacités 4.7uF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475k6r3ct/condensateur-mlcc-x5r-4-7uf-6/dp/2320811" xlink:type="simple">http://fr.farnell.com/multicomp/mc0603x475k6r3ct/condensateur-mlcc-x5r-4-7uf-6/dp/2320811</text:a></text:p>
          </table:table-cell>
        </table:table-row>
        <table:table-row table:style-name="ro1">
          <table:table-cell office:value-type="string" calcext:value-type="string">
            <text:p>Capacités 10u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106m6r3ct/condensateur-mlcc-x5r-10uf-0603/dp/1759393" xlink:type="simple">http://fr.farnell.com/multicomp/mc0603x106m6r3ct/condensateur-mlcc-x5r-10uf-0603/dp/1759393</text:a></text:p>
          </table:table-cell>
        </table:table-row>
        <table:table-row table:style-name="ro1">
          <table:table-cell office:value-type="string" calcext:value-type="string">
            <text:p>Capacités 100pF (12MHz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01j500ct/condensateur-mlcc-c0g-np0-100pf/dp/1759066" xlink:type="simple">http://fr.farnell.com/multicomp/mc0603n101j500ct/condensateur-mlcc-c0g-np0-100pf/dp/1759066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Inductances 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nductances 33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608b33nj/inductance-hf-33nf-0603/dp/1669604" xlink:type="simple">http://fr.farnell.com/tdk/mlg1608b33nj/inductance-hf-33nf-0603/dp/1669604</text:a></text:p>
          </table:table-cell>
        </table:table-row>
        <table:table-row table:style-name="ro1">
          <table:table-cell office:value-type="string" calcext:value-type="string">
            <text:p>Inductances 6.2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005s6n2s/inductance-hf-6-2nf-0402/dp/1669585" xlink:type="simple">http://fr.farnell.com/tdk/mlg1005s6n2s/inductance-hf-6-2nf-0402/dp/1669585</text:a></text:p>
          </table:table-cell>
        </table:table-row>
        <table:table-row table:style-name="ro1">
          <table:table-cell office:value-type="string" calcext:value-type="string">
            <text:p>Inductances 10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ft000043/inductance-0603-10nh/dp/1711753" xlink:type="simple">http://fr.farnell.com/multicomp/mcft000043/inductance-0603-10nh/dp/1711753</text:a></text:p>
          </table:table-cell>
        </table:table-row>
        <table:table-row table:style-name="ro1">
          <table:table-cell office:value-type="string" calcext:value-type="string">
            <text:p>Inductance 10uH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S-ONLINE</text:p>
          </table:table-cell>
          <table:table-cell office:value-type="string" calcext:value-type="string">
            <text:p><text:a xlink:href="http://fr.rs-online.com/web/p/inductances-cms-multicouches/7702734/" xlink:type="simple">http://fr.rs-online.com/web/p/inductances-cms-multicouches/7702734/</text:a>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4" table:number-columns-repeated="2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Transistor 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ransistor TGT_SCON BSSB4!!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nxp/bss84ak/mosfet-p-ch-50v-0-18a-sot23/dp/1972673" xlink:type="simple">http://fr.farnell.com/nxp/bss84ak/mosfet-p-ch-50v-0-18a-sot23/dp/1972673</text:a></text:p>
          </table:table-cell>
        </table:table-row>
        <table:table-row table:style-name="ro1">
          <table:table-cell office:value-type="string" calcext:value-type="string">
            <text:p>Transistor T1 BSSB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nxp/bss84ak/mosfet-p-ch-50v-0-18a-sot23/dp/1972673" xlink:type="simple">http://fr.farnell.com/nxp/bss84ak/mosfet-p-ch-50v-0-18a-sot23/dp/1972673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Microcontroleurs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Kit dev NXP LPC176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<text:a xlink:href="http://fr.farnell.com/nxp/om11043/kit-carte-de-prototypage-mbed/dp/1761179" xlink:type="simple">http://fr.farnell.com/nxp/om11043/kit-carte-de-prototypage-mbed/dp/1761179</text:a></text:p>
          </table:table-cell>
        </table:table-row>
        <table:table-row table:style-name="ro1">
          <table:table-cell office:value-type="string" calcext:value-type="string">
            <text:p>PHY DP83848J</text:p>
          </table:table-cell>
          <table:table-cell/>
          <table:table-cell office:value-type="string" calcext:value-type="string">
            <text:p>TEXAS instruments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exas-instruments/dp83848jsq-nopb/bufferstransceivers/dp/2335584" xlink:type="simple">http://fr.farnell.com/texas-instruments/dp83848jsq-nopb/bufferstransceivers/dp/2335584</text:a></text:p>
          </table:table-cell>
        </table:table-row>
        <table:table-row table:style-name="ro1">
          <table:table-cell office:value-type="string" calcext:value-type="string">
            <text:p>NXP Cortex M3 LPC1768</text:p>
          </table:table-cell>
          <table:table-cell/>
          <table:table-cell office:value-type="string" calcext:value-type="string">
            <text:p>NX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nxp/lpc1768fbd100-551/mcu-32bit-cortex-m3-100mhz-lqfp/dp/1718549?aa=true&amp;ost=NXP+Cortex+M3+LPC1768&amp;vw=&amp;selectedCategoryId=&amp;categoryId=700000004185&amp;eq=N=217985+2014&amp;amp;Ntk=desc_pn&amp;amp;Ntt=NXP+Cortex+M3+LPC1768&amp;amp;Ntx=rel+gensearch_store_specific%2Cstatic%28P_STORE_MARKETING_RANK_FARNELL_FR%2Cascending%29+mode+matchpartialmax&amp;amp;Nty=1&amp;amp;Ntpc=1&amp;amp;Ntpr=1&amp;amp;D=NXP+Cortex+M3+LPC1768*&amp;amp;Dn=2014+2014&amp;amp;Dx=mode+matchall&amp;searchView=table&amp;iscrfnonsku=false" xlink:type="simple">http://fr.farnell.com/nxp/lpc1768fbd100-551/mcu-32bit-cortex-m3-100mhz-lqfp/dp/1718549?aa=true&amp;ost=NXP+Cortex+M3+LPC1768&amp;vw=&amp;selectedCategoryId=&amp;categoryId=700000004185&amp;eq=N=217985+2014&amp;amp;Ntk=desc_pn&amp;amp;Ntt=NXP+Cortex+M3+LPC1768&amp;amp;Ntx=rel+gensearch_store_specific%2Cstatic(P_STORE_MARKETING_RANK_FARNELL_FR%2Cascending)+mode+matchpartialmax&amp;amp;Nty=1&amp;amp;Ntpc=1&amp;amp;Ntpr=1&amp;amp;D=NXP+Cortex+M3+LPC1768*&amp;amp;Dn=2014+2014&amp;amp;Dx=mode+matchall&amp;searchView=table&amp;iscrfnonsku=false</text:a></text:p>
          </table:table-cell>
        </table:table-row>
        <table:table-row table:style-name="ro1">
          <table:table-cell office:value-type="string" calcext:value-type="string">
            <text:p>Puce Ethernet ENC28J60SP</text:p>
          </table:table-cell>
          <table:table-cell/>
          <table:table-cell office:value-type="string" calcext:value-type="string">
            <text:p>MICROCHI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icrochip/enc28j60-i-ss/controller-ethernet-w-spi-28ssop/dp/1811239" xlink:type="simple">http://fr.farnell.com/microchip/enc28j60-i-ss/controller-ethernet-w-spi-28ssop/dp/1811239</text:a></text:p>
          </table:table-cell>
        </table:table-row>
        <table:table-row table:style-name="ro1">
          <table:table-cell office:value-type="string" calcext:value-type="string">
            <text:p>Puce MCP1702Z</text:p>
          </table:table-cell>
          <table:table-cell table:number-columns-repeated="2"/>
          <table:table-cell table:style-name="ce7" office:value-type="string" calcext:value-type="string">
            <text:p>MOUSER</text:p>
          </table:table-cell>
          <table:table-cell office:value-type="string" calcext:value-type="string">
            <text:p><text:a xlink:href="http://eu.mouser.com/ProductDetail/Microchip-Technology/MCP1702T-3302E-CB/?qs=sGAEpiMZZMvAvBNgSS9Lqk3eHZrpDiDq" xlink:type="simple">http://eu.mouser.com/ProductDetail/Microchip-Technology/MCP1702T-3302E-CB/?qs=sGAEpiMZZMvAvBNgSS9Lqk3eHZrpDiDq</text:a></text:p>
          </table:table-cell>
        </table:table-row>
        <table:table-row table:style-name="ro1">
          <table:table-cell office:value-type="string" calcext:value-type="string">
            <text:p>uC AtMega328P</text:p>
          </table:table-cell>
          <table:table-cell/>
          <table:table-cell office:value-type="string" calcext:value-type="string">
            <text:p>ATMEL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tmel/atmega328p-mur/mcu-8-bits-atmega-20mhz-mlf-32/dp/2425125" xlink:type="simple">http://fr.farnell.com/atmel/atmega328p-mur/mcu-8-bits-atmega-20mhz-mlf-32/dp/2425125</text:a></text:p>
          </table:table-cell>
        </table:table-row>
        <table:table-row table:style-name="ro1">
          <table:table-cell office:value-type="string" calcext:value-type="string">
            <text:p>Module radio type RF-LORA-868-SX1276</text:p>
          </table:table-cell>
          <table:table-cell/>
          <table:table-cell office:value-type="string" calcext:value-type="string">
            <text:p>SEMTECH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emtech/SX1276IMLTRT/?qs=%2Fha2pyFadugD0GFlntRWMUKdf7nvBipcWBFnZuVONfp58bvCDWvC3g%3D%3D" xlink:type="simple">http://www.mouser.fr/ProductDetail/Semtech/SX1276IMLTRT/?qs=%2fha2pyFadugD0GFlntRWMUKdf7nvBipcWBFnZuVONfp58bvCDWvC3g%3d%3d</text:a></text:p>
          </table:table-cell>
        </table:table-row>
        <table:table-row table:style-name="ro1">
          <table:table-cell office:value-type="string" calcext:value-type="string">
            <text:p>Mémoire flash AT45DB1610</text:p>
          </table:table-cell>
          <table:table-cell/>
          <table:table-cell office:value-type="string" calcext:value-type="string">
            <text:p>ADESTO TECHNO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desto-technologies/at45db041e-shn-b/memoire-flash-serie-4-mbits-soic/dp/2414319" xlink:type="simple">http://fr.farnell.com/adesto-technologies/at45db041e-shn-b/memoire-flash-serie-4-mbits-soic/dp/2414319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Quartz 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Oscillateur ASE-50-D-C-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bracon/ase-50-000mhz-lr-t/oscillateur-quartz-50mhz-cms/dp/2101315" xlink:type="simple">http://fr.farnell.com/abracon/ase-50-000mhz-lr-t/oscillateur-quartz-50mhz-cms/dp/2101315</text:a></text:p>
          </table:table-cell>
        </table:table-row>
        <table:table-row table:style-name="ro1">
          <table:table-cell office:value-type="string" calcext:value-type="string">
            <text:p>Commutateur FPF21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IRCHILD SEMI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fairchild-semiconductor/fpf2123/transistor-mosfet-smart-switch/dp/1228314" xlink:type="simple">http://fr.farnell.com/fairchild-semiconductor/fpf2123/transistor-mosfet-smart-switch/dp/1228314</text:a></text:p>
          </table:table-cell>
        </table:table-row>
        <table:table-row table:style-name="ro1">
          <table:table-cell office:value-type="string" calcext:value-type="string">
            <text:p>Diode BAT60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INE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infineon/bat-60a-e6327/diode-schottky-3a-10v-sod-323/dp/2432679" xlink:type="simple">http://fr.farnell.com/infineon/bat-60a-e6327/diode-schottky-3a-10v-sod-323/dp/2432679</text:a></text:p>
          </table:table-cell>
        </table:table-row>
        <table:table-row table:style-name="ro1">
          <table:table-cell office:value-type="string" calcext:value-type="string">
            <text:p>Quartz FC-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epson/q13fc13500005-fc-135-32-768khz-12-5pf/quartz-32-768khz-12-5pf-3-2-x/dp/2471846" xlink:type="simple">http://fr.farnell.com/epson/q13fc13500005-fc-135-32-768khz-12-5pf/quartz-32-768khz-12-5pf-3-2-x/dp/2471846</text:a></text:p>
          </table:table-cell>
        </table:table-row>
        <table:table-row table:style-name="ro1">
          <table:table-cell office:value-type="string" calcext:value-type="string">
            <text:p>Quartz ECSS250X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X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TXC-Corporation/AT-27000MAGK-T/?qs=sGAEpiMZZMsBj6bBr9Q9acbyZ2GpyozzM1WJFBKECM0%3D" xlink:type="simple">http://www.mouser.fr/ProductDetail/TXC-Corporation/AT-27000MAGK-T/?qs=sGAEpiMZZMsBj6bBr9Q9acbyZ2GpyozzM1WJFBKECM0%3d</text:a></text:p>
          </table:table-cell>
        </table:table-row>
        <table:table-row table:style-name="ro1">
          <table:table-cell office:value-type="string" calcext:value-type="string">
            <text:p>Quartz FA238 16 MHz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iqd-frequency-products/lfxtal003237/quartz-cms-16mhz/dp/9713808?MER=BN-PDP-9713808" xlink:type="simple">http://fr.farnell.com/iqd-frequency-products/lfxtal003237/quartz-cms-16mhz/dp/9713808?MER=BN-PDP-9713808</text:a></text:p>
          </table:table-cell>
        </table:table-row>
        <table:table-row table:style-name="ro1">
          <table:table-cell office:value-type="string" calcext:value-type="string">
            <text:p>Quartz 32MH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epson/x1e0000210391-tsx-3225-32mhz-16pf/quartz-32mhz-16pf-3-2-x-2-5mm/dp/2471844" xlink:type="simple">http://fr.farnell.com/epson/x1e0000210391-tsx-3225-32mhz-16pf/quartz-32mhz-16pf-3-2-x-2-5mm/dp/2471844</text:a></text:p>
          </table:table-cell>
        </table:table-row>
        <table:table-row table:style-name="ro2">
          <table:table-cell office:value-type="string" calcext:value-type="string">
            <text:p>Oscillateur ASE-12-D-C-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bracon/ase-12-000mhz-lc-t/osc-12mhz-3-2-x-2-5mm-lvcmos/dp/2467884" xlink:type="simple">http://fr.farnell.com/abracon/ase-12-000mhz-lc-t/osc-12mhz-3-2-x-2-5mm-lvcmos/dp/2467884</text:a>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Régulateur 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égulateur LD1117AV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Microelectronic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TMicroelectronics/LD1117S33CTR/?qs=sGAEpiMZZMsGz1a6aV8DcJsN6alkZ8%2FO7DPMKNVBfQo%3D" xlink:type="simple">http://www.mouser.fr/ProductDetail/STMicroelectronics/LD1117S33CTR/?qs=sGAEpiMZZMsGz1a6aV8DcJsN6alkZ8%2fO7DPMKNVBfQo%3d</text:a></text:p>
          </table:table-cell>
        </table:table-row>
        <table:table-row table:style-name="ro1">
          <table:table-cell office:value-type="string" calcext:value-type="string">
            <text:p>Régulateur PE42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EGRINE-SEMI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fr/product-detail/fr/peregrine-semiconductor/4259-63/1046-1011-1-ND/2614515?WT.srch=1&amp;mkwid=s2ceNN64k&amp;pcrid=78125697774&amp;pkw=_cat%3Adigikey.fr&amp;pmt=b&amp;pdv=c" xlink:type="simple">http://www.digikey.fr/product-detail/fr/peregrine-semiconductor/4259-63/1046-1011-1-ND/2614515?WT.srch=1&amp;mkwid=s2ceNN64k&amp;pcrid=78125697774&amp;pkw=_cat%3Adigikey.fr&amp;pmt=b&amp;pdv=c</text:a></text:p>
          </table:table-cell>
        </table:table-row>
        <table:table-row table:style-name="ro1">
          <table:table-cell office:value-type="string" calcext:value-type="string">
            <text:p>Filtre BL01RN1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rata/bl01rn1a1d2b/inductance-axial/dp/9526820%5D%5Bhttp://eu.mouser.com/ProductDetail/Murata-Electronics/BLM18SG260TZ1D/?qs=sGAEpiMZZMtdyQheitOmRQALsn/4R2uWDsPpHR73GJ7AqK/eTuCJMw==" xlink:type="simple">http://fr.farnell.com/murata/bl01rn1a1d2b/inductance-axial/dp/9526820%5D%5Bhttp://eu.mouser.com/ProductDetail/Murata-Electronics/BLM18SG260TZ1D/?qs=sGAEpiMZZMtdyQheitOmRQALsn/4R2uWDsPpHR73GJ7AqK/eTuCJMw==</text:a>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Connecteurs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Connecteur SI-50196-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WART CON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com/product-detail/en/stewart-connector/SI-50196-F/380-1104-ND/1033370" xlink:type="simple">http://www.digikey.com/product-detail/en/stewart-connector/SI-50196-F/380-1104-ND/1033370</text:a></text:p>
          </table:table-cell>
        </table:table-row>
        <table:table-row table:style-name="ro1">
          <table:table-cell office:value-type="string" calcext:value-type="string">
            <text:p>Connecteur ethernet ????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ton poussoir</text:p>
          </table:table-cell>
          <table:table-cell table:number-columns-repeated="4"/>
        </table:table-row>
      </table:table>
      <table:table table:name="Sheet2" table:style-name="ta1"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Liste du matérie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5" office:value-type="string" calcext:value-type="string">
            <text:p>QUANTITES</text:p>
          </table:table-cell>
          <table:table-cell table:style-name="ce5" office:value-type="string" calcext:value-type="string">
            <text:p>FABRICANT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LIEN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Résistances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ésistances 49.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ELWY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http://fr.farnell.com/multicomp/mc0063w0603149r9/res-couche-epaisse-49-9r-1-0-063w/dp/11706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sistances 270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270r/res-couche-epaisse-270r-1-0-063w/dp/9330917" xlink:type="simple">http://fr.farnell.com/multicomp/mc0063w06031270r/res-couche-epaisse-270r-1-0-063w/dp/9330917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sistances 2.32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panasonic-electronic-components/erj3ekf2321v/res-couche-epaisse-2-32k-1-0-1w/dp/2059348" xlink:type="simple">http://fr.farnell.com/panasonic-electronic-components/erj3ekf2321v/res-couche-epaisse-2-32k-1-0-1w/dp/2059348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sistances 1M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1m/res-couche-epaisse-1m-1-0-063w/dp/9330410" xlink:type="simple">http://fr.farnell.com/multicomp/mc0063w060311m/res-couche-epaisse-1m-1-0-063w/dp/9330410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sistances 1K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51k/res-couche-epaisse-1k-5-0-063w/dp/9331697" xlink:type="simple">http://fr.farnell.com/multicomp/mc0063w060351k/res-couche-epaisse-1k-5-0-063w/dp/9331697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sistances 4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063w06031470r/res-couche-epaisse-470r-1-0-063w/dp/9331239" xlink:type="simple">http://fr.farnell.com/multicomp/mc0063w06031470r/res-couche-epaisse-470r-1-0-063w/dp/9331239</text:a>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8" table:number-columns-repeated="3"/>
          <table:table-cell table:style-name="ce11"/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Capacités 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Capacités de polarisation 10u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Panasonic/EEE-1CA100SR/?qs=sGAEpiMZZMtZ1n0r9vR22cS6GEbW2ftopYz4rCIbvDM%3D" xlink:type="simple">http://www.mouser.fr/ProductDetail/Panasonic/EEE-1CA100SR/?qs=sGAEpiMZZMtZ1n0r9vR22cS6GEbW2ftopYz4rCIbvDM%3d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0.1uF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b104k500ct/condensateur-mlcc-x7r-0-1uf-50v/dp/2496834" xlink:type="simple">http://fr.farnell.com/walsin/0603b104k500ct/condensateur-mlcc-x7r-0-1uf-50v/dp/2496834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20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200j500ct/condens-mlcc-c0g-20pf-50v-0603/dp/2627117" xlink:type="simple">http://fr.farnell.com/multicomp/mc0603n200j500ct/condens-mlcc-c0g-20pf-50v-0603/dp/2627117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u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f105z160ct/condensateur-mlcc-y5v-1uf-0603/dp/1759408" xlink:type="simple">http://fr.farnell.com/multicomp/mc0603f105z160ct/condensateur-mlcc-y5v-1uf-0603/dp/1759408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00nF</text:p>
          </table:table-cell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4k500ct/condensateur-mlcc-x7r-100nf-50v/dp/1759122" xlink:type="simple">http://fr.farnell.com/multicomp/mc0603b104k500ct/condensateur-mlcc-x7r-100nf-50v/dp/1759122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4.7u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475k6r3ct/condensateur-mlcc-x5r-4-7uf-6/dp/2320811" xlink:type="simple">http://fr.farnell.com/multicomp/mc0603x475k6r3ct/condensateur-mlcc-x5r-4-7uf-6/dp/2320811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0uF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x106m6r3ct/condensateur-mlcc-x5r-10uf-0603/dp/1759393" xlink:type="simple">http://fr.farnell.com/multicomp/mc0603x106m6r3ct/condensateur-mlcc-x5r-10uf-0603/dp/1759393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47pF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470j500ct/condensateur-mlcc-c0g-np0-47pf/dp/1759062" xlink:type="simple">http://fr.farnell.com/multicomp/mc0603n470j500ct/condensateur-mlcc-c0g-np0-47pf/dp/1759062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5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50j500ct/condensateur-mlcc-c0g-np0-15pf/dp/1759055" xlink:type="simple">http://fr.farnell.com/multicomp/mc0603n150j500ct/condensateur-mlcc-c0g-np0-15pf/dp/1759055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0n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3k500ct/condensateur-mlcc-x7r-10nf-50v/dp/1759102" xlink:type="simple">http://fr.farnell.com/multicomp/mc0603b103k500ct/condensateur-mlcc-x7r-10nf-50v/dp/1759102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.5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1r5c500ct/condensateur-mlcc-c0g-np0-1-5pf/dp/1759042" xlink:type="simple">http://fr.farnell.com/multicomp/mc0603n1r5c500ct/condensateur-mlcc-c0g-np0-1-5pf/dp/1759042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33p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n330j500ct/condensateur-mlcc-c0g-np0-33pf/dp/1759059" xlink:type="simple">http://fr.farnell.com/multicomp/mc0603n330j500ct/condensateur-mlcc-c0g-np0-33pf/dp/1759059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4.7pF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4r7c500ct/condensat-mlcc-np0-4-7pf-50v-0603/dp/2524896" xlink:type="simple">http://fr.farnell.com/walsin/0603n4r7c500ct/condensat-mlcc-np0-4-7pf-50v-0603/dp/2524896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.2pF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yageo-phycomp/cc0603crnpo9bn1r2/condensateur-mlcc-c0g-np0-1-2pf/dp/721852" xlink:type="simple">http://fr.farnell.com/yageo-phycomp/cc0603crnpo9bn1r2/condensateur-mlcc-c0g-np0-1-2pf/dp/721852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.8pF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1r8c500ct/condensat-mlcc-np0-1-8pf-50v-0603/dp/2524881" xlink:type="simple">http://fr.farnell.com/walsin/0603n1r8c500ct/condensat-mlcc-np0-1-8pf-50v-0603/dp/2524881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3.3pF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WALSIN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walsin/0603n3r3c500ct/condensat-mlcc-np0-3-3pf-50v-0603/dp/2524894" xlink:type="simple">http://fr.farnell.com/walsin/0603n3r3c500ct/condensat-mlcc-np0-3-3pf-50v-0603/dp/2524894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acités 1nF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0603b102k500ct/condensateur-mlcc-x7r-1nf-50v/dp/1759088" xlink:type="simple">http://fr.farnell.com/multicomp/mc0603b102k500ct/condensateur-mlcc-x7r-1nf-50v/dp/1759088</text:a>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Inductances </text:p>
          </table:table-cell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Inductances 33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608b33nj/inductance-hf-33nf-0603/dp/1669604" xlink:type="simple">http://fr.farnell.com/tdk/mlg1608b33nj/inductance-hf-33nf-0603/dp/1669604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uctances 6.2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dk/mlg1005s6n2s/inductance-hf-6-2nf-0402/dp/1669585" xlink:type="simple">http://fr.farnell.com/tdk/mlg1005s6n2s/inductance-hf-6-2nf-0402/dp/1669585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uctances 10n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mcft000043/inductance-0603-10nh/dp/1711753" xlink:type="simple">http://fr.farnell.com/multicomp/mcft000043/inductance-0603-10nh/dp/1711753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o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lticomp/s1a/diode-cms-1-0a-50v/dp/7277920?ost=DIODE+7277920&amp;selectedCategoryId=&amp;categoryNameResp=Toutes+les+catégories&amp;searchView=table&amp;iscrfnonsku=false" xlink:type="simple">http://fr.farnell.com/multicomp/s1a/diode-cms-1-0a-50v/dp/7277920?ost=DIODE+7277920&amp;selectedCategoryId=&amp;categoryNameResp=Toutes+les+catégories&amp;searchView=table&amp;iscrfnonsku=false</text:a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d Jaune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http://fr.farnell.com/kingbright/kpl-3015syck/led-350mcd-jaune-590nm/dp/24262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d Roug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http://fr.farnell.com/kingbright/kpl-3015ec/led-12mcd-rouge-617nm/dp/24262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d verte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http://fr.farnell.com/rohm/sml-p12ptt86r/led-vert-13mcd-560nm-0402/dp/250755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ed bleue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kingbright/kph-1608qbc-d/led-100mcd-bleu-465nm/dp/2426212" xlink:type="simple">http://fr.farnell.com/kingbright/kph-1608qbc-d/led-100mcd-bleu-465nm/dp/2426212</text:a></text:p>
          </table:table-cell>
          <table:table-cell table:number-columns-repeated="1019"/>
        </table:table-row>
        <table:table-row table:style-name="ro1" table:number-rows-repeated="2">
          <table:table-cell table:style-name="ce7" table:number-columns-repeated="2"/>
          <table:table-cell table:style-name="ce10" table:number-columns-repeated="2"/>
          <table:table-cell table:style-name="ce7" table:number-columns-repeated="1020"/>
        </table:table-row>
        <table:table-row table:style-name="ro1">
          <table:table-cell table:style-name="ce3" office:value-type="string" calcext:value-type="string">
            <text:p>Microcontroleurs</text:p>
          </table:table-cell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Kit dev NXP LPC176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a xlink:href="http://fr.farnell.com/nxp/om11043/kit-carte-de-prototypage-mbed/dp/1761179" xlink:type="simple">http://fr.farnell.com/nxp/om11043/kit-carte-de-prototypage-mbed/dp/1761179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ce Ethernet ENC28J60S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icrochip/enc28j60-i-ss/controller-ethernet-w-spi-28ssop/dp/1811239" xlink:type="simple">http://fr.farnell.com/microchip/enc28j60-i-ss/controller-ethernet-w-spi-28ssop/dp/1811239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ce MCP1702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CHIP</text:p>
          </table:table-cell>
          <table:table-cell table:style-name="ce12"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Microchip-Technology/MCP1702T-3302E-CB/?qs=sGAEpiMZZMvAvBNgSS9Lqk3eHZrpDiDq" xlink:type="simple">http://www.mouser.fr/ProductDetail/Microchip-Technology/MCP1702T-3302E-CB/?qs=sGAEpiMZZMvAvBNgSS9Lqk3eHZrpDiDq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croC AtMega328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MEL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atmel/atmega328p-mur/mcu-8-bits-atmega-20mhz-mlf-32/dp/2425125" xlink:type="simple">http://fr.farnell.com/atmel/atmega328p-mur/mcu-8-bits-atmega-20mhz-mlf-32/dp/2425125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dule radio type RF-LORA-868-SX12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MTECH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emtech/SX1276IMLTRT/?qs=%2Fha2pyFadugD0GFlntRWMUKdf7nvBipcWBFnZuVONfp58bvCDWvC3g%3D%3D" xlink:type="simple">http://www.mouser.fr/ProductDetail/Semtech/SX1276IMLTRT/?qs=%2fha2pyFadugD0GFlntRWMUKdf7nvBipcWBFnZuVONfp58bvCDWvC3g%3d%3d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te 32u4 RFM95 LoRa Radio - 86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AFRUI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https://www.adafruit.com/product/30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t dev MB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ED</text:p>
          </table:table-cell>
          <table:table-cell office:value-type="string" calcext:value-type="string">
            <text:p>RS ONLINE</text:p>
          </table:table-cell>
          <table:table-cell office:value-type="string" calcext:value-type="string">
            <text:p><text:a xlink:href="http://fr.rs-online.com/web/p/kits-de-developpement-pour-processeurs-et-microcontroleurs/7694182/?searchTerm=769-4182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736392D34313832267374613D3736393431383226" xlink:type="simple">http://fr.rs-online.com/web/p/kits-de-developpement-pour-processeurs-et-microcontroleurs/7694182/?searchTerm=769-4182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736392D34313832267374613D3736393431383226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Quartz 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Quartz ECSS250X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X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TXC-Corporation/AT-27000MAGK-T/?qs=sGAEpiMZZMsBj6bBr9Q9acbyZ2GpyozzM1WJFBKECM0%3D" xlink:type="simple">http://www.mouser.fr/ProductDetail/TXC-Corporation/AT-27000MAGK-T/?qs=sGAEpiMZZMsBj6bBr9Q9acbyZ2GpyozzM1WJFBKECM0%3d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uartz FA238 16 MHz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iqd-frequency-products/lfxtal003237/quartz-cms-16mhz/dp/9713808?MER=BN-PDP-9713808" xlink:type="simple">http://fr.farnell.com/iqd-frequency-products/lfxtal003237/quartz-cms-16mhz/dp/9713808?MER=BN-PDP-9713808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uartz 32MHz (16pF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epson/x1e0000210391-tsx-3225-32mhz-16pf/quartz-32mhz-16pf-3-2-x-2-5mm/dp/2471844" xlink:type="simple">http://fr.farnell.com/epson/x1e0000210391-tsx-3225-32mhz-16pf/quartz-32mhz-16pf-3-2-x-2-5mm/dp/2471844</text:a>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Régulateur </text:p>
          </table:table-cell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Régulateur LD1117AV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Microelectronic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STMicroelectronics/LD1117S33CTR/?qs=sGAEpiMZZMsGz1a6aV8DcJsN6alkZ8%2FO7DPMKNVBfQo%3D" xlink:type="simple">http://www.mouser.fr/ProductDetail/STMicroelectronics/LD1117S33CTR/?qs=sGAEpiMZZMsGz1a6aV8DcJsN6alkZ8%2fO7DPMKNVBfQo%3d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gulateur PE42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EGRINE-SEMI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fr/product-detail/fr/peregrine-semiconductor/4259-63/1046-1011-1-ND/2614515?WT.srch=1&amp;mkwid=s2ceNN64k&amp;pcrid=78125697774&amp;pkw=_cat%3Adigikey.fr&amp;pmt=b&amp;pdv=c" xlink:type="simple">http://www.digikey.fr/product-detail/fr/peregrine-semiconductor/4259-63/1046-1011-1-ND/2614515?WT.srch=1&amp;mkwid=s2ceNN64k&amp;pcrid=78125697774&amp;pkw=_cat%3Adigikey.fr&amp;pmt=b&amp;pdv=c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égulateur 78ad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 SEMICONDUCTOR</text:p>
          </table:table-cell>
          <table:table-cell/>
          <table:table-cell office:value-type="string" calcext:value-type="string">
            <text:p><text:a xlink:href="http://fr.farnell.com/on-semiconductor/mc33269dt-5-0g/ic-linear-voltage-regulator/dp/1652331?ost=1652331&amp;selectedCategoryId=&amp;categoryName=Toutes+les+catégories&amp;categoryNameResp=Toutes+les+catégories" xlink:type="simple">http://fr.farnell.com/on-semiconductor/mc33269dt-5-0g/ic-linear-voltage-regulator/dp/1652331?ost=1652331&amp;selectedCategoryId=&amp;categoryName=Toutes+les+catégories&amp;categoryNameResp=Toutes+les+catégories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ltre BL01RN1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murata/bl01rn1a1d2b/inductance-axial/dp/9526820%5D%5Bhttp://eu.mouser.com/ProductDetail/Murata-Electronics/BLM18SG260TZ1D/?qs=sGAEpiMZZMtdyQheitOmRQALsn/4R2uWDsPpHR73GJ7AqK/eTuCJMw==" xlink:type="simple">http://fr.farnell.com/murata/bl01rn1a1d2b/inductance-axial/dp/9526820%5D%5Bhttp://eu.mouser.com/ProductDetail/Murata-Electronics/BLM18SG260TZ1D/?qs=sGAEpiMZZMtdyQheitOmRQALsn/4R2uWDsPpHR73GJ7AqK/eTuCJMw==</text:a>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onnecteurs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Connecteur SI-50196-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WART CON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<text:a xlink:href="http://www.digikey.com/product-detail/en/stewart-connector/SI-50196-F/380-1104-ND/1033370" xlink:type="simple">http://www.digikey.com/product-detail/en/stewart-connector/SI-50196-F/380-1104-ND/1033370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terrup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ayhill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http://www.mouser.fr/ProductDetail/CK-Components/GT11MSABE/?qs=sGAEpiMZZMvudeGI7i40XDPOW52%2fnz5EVihaxwUPFuE%3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mbase US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te-connectivity-amp/1734328-1/embase-mini-usb-2-0-type-ab-traversante/dp/2112375?ost=2112375&amp;selectedCategoryId=&amp;categoryNameResp=Toutes+les+catégories&amp;searchView=table&amp;iscrfnonsku=false" xlink:type="simple">http://fr.farnell.com/te-connectivity-amp/1734328-1/embase-mini-usb-2-0-type-ab-traversante/dp/2112375?ost=2112375&amp;selectedCategoryId=&amp;categoryNameResp=Toutes+les+catégories&amp;searchView=table&amp;iscrfnonsku=false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TDI <text:s/>FD232 bas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TDI CHIP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<text:a xlink:href="http://fr.farnell.com/ftdi/ft232bl-tr/usb-to-uart-lqfp32-232/dp/9519769" xlink:type="simple">http://fr.farnell.com/ftdi/ft232bl-tr/usb-to-uart-lqfp32-232/dp/9519769</text:a>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FTDI CHIP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<text:a xlink:href="http://www.mouser.fr/ProductDetail/FTDI/FT232RL-TUBE/?qs=sGAEpiMZZMs5ceO8zL%2BTx2H7JnbI4GMI" xlink:type="simple">http://www.mouser.fr/ProductDetail/FTDI/FT232RL-TUBE/?qs=sGAEpiMZZMs5ceO8zL%2BTx2H7JnbI4GMI</text:a>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 table:style-name="ce7"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09:57:28.1288818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4:55:33.323309824</meta:creation-date>
    <dc:date>2016-10-25T09:44:13.483966070</dc:date>
    <meta:editing-duration>PT3H3M42S</meta:editing-duration>
    <meta:editing-cycles>28</meta:editing-cycles>
    <meta:generator>LibreOffice/4.3.3.2$Linux_X86_64 LibreOffice_project/430m0$Build-2</meta:generator>
    <meta:document-statistic meta:table-count="2" meta:cell-count="549" meta:object-count="0"/>
  </office:meta>
</office:document-meta>
</file>