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0e7e" officeooo:paragraph-rsid="00010e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nclude &lt;avr/io.h&gt;<text:line-break/>#include &lt;avr/interrupt.h&gt;<text:line-break/>#include &lt;stdio.h&gt;<text:line-break/>#include &lt;string.h&gt;<text:line-break/>#include &lt;stdio.h&gt;<text:line-break/>#include &lt;stdlib.h&gt;<text:line-break/>#include &lt;string.h&gt;<text:line-break/>#include &lt;util/delay.h&gt;<text:line-break/><text:line-break/><text:line-break/>#define CPU_FREQ <text:s text:c="7"/>16000000L <text:s text:c="6"/>// Assume a CPU frequency of 16Mhz<text:line-break/><text:line-break/>void init_serial( int speed)<text:line-break/>{<text:line-break/>/* Set baud rate */<text:line-break/>UBRR0 = CPU_FREQ/(((unsigned long int)speed)&lt;&lt;4)-1;<text:line-break/><text:line-break/>/* Enable transmitter &amp; receiver */<text:line-break/>UCSR0B = (1&lt;&lt;TXEN0 | 1&lt;&lt;RXEN0);<text:line-break/><text:line-break/>/* Set 8 bits character and 1 stop bit */<text:line-break/>UCSR0C = (1&lt;&lt;UCSZ01 | 1&lt;&lt;UCSZ00);<text:line-break/><text:line-break/>/* Set off UART baud doubler */<text:line-break/>UCSR0A &amp;= ~(1 &lt;&lt; U2X0);<text:line-break/>}<text:line-break/><text:line-break/><text:line-break/>void send_serial(unsigned char c)<text:line-break/>{<text:line-break/>loop_until_bit_is_set(UCSR0A, UDRE0);<text:line-break/>UDR0 = c;<text:line-break/>}<text:line-break/><text:line-break/>unsigned char get_serial(void) {<text:line-break/>loop_until_bit_is_set(UCSR0A, RXC0);<text:line-break/>return UDR0;<text:line-break/>}<text:line-break/><text:line-break/>int main() {<text:line-break/><text:line-break/> <text:s/>int lastordre=100;<text:line-break/> <text:s/>int ordre=100 ;<text:line-break/> <text:s/>int i,j,reprise=0;<text:line-break/> <text:s/>int choix_machine = 0 ;<text:line-break/> <text:s/>int etat =0 ;<text:line-break/> <text:line-break/> <text:s/>/*int tab_shift[5][8]={{ 0,0,0,0,0,0,0,1},<text:line-break/><text:tab/><text:tab/> <text:s text:c="6"/>{0,0,0,0,0,0,1,1},<text:line-break/><text:tab/><text:tab/> <text:s text:c="6"/>{0,0,0,0,0,1,0,1},<text:line-break/><text:tab/><text:tab/><text:tab/>{0,0,0,0,1,0,0,1},<text:line-break/><text:tab/><text:tab/><text:tab/>{0,0,0,1,0,0,0,1}};*/<text:line-break/><text:line-break/> <text:s/>int tabBSA[5][5]={{0,0,0,0,0},<text:line-break/><text:tab/><text:tab/> <text:s text:c="3"/>{0,0,0,1,0},<text:line-break/><text:tab/><text:tab/> <text:s text:c="3"/>{1,0,1,0,1},<text:line-break/><text:tab/><text:tab/> <text:s text:c="3"/>{0,1,0,0,0},<text:line-break/><text:tab/><text:tab/> <text:s text:c="3"/>{1,0,1,1,0}};<text:line-break/> <text:s/>int tabBSD[5][5]={{1,1,1,1,1},<text:line-break/><text:tab/><text:tab/> <text:s text:c="3"/>{0,0,0,1,0},<text:line-break/><text:tab/><text:tab/> <text:s text:c="3"/>{0,0,1,0,0},<text:line-break/><text:tab/><text:tab/> <text:s text:c="3"/>{0,1,0,0,0},<text:line-break/><text:tab/><text:tab/> <text:s text:c="3"/>{1,0,0,0,0}};<text:line-break/><text:line-break/><text:soft-page-break/> int tabCSA[5][5]={{0,0,0,0,1},<text:line-break/><text:tab/><text:tab/> <text:s text:c="3"/>{1,0,0,1,0},<text:line-break/><text:tab/><text:tab/> <text:s text:c="3"/>{1,0,1,0,1},<text:line-break/><text:tab/><text:tab/> <text:s text:c="3"/>{1,1,0,0,0},<text:line-break/><text:tab/><text:tab/> <text:s text:c="3"/>{1,0,0,0,0}};<text:line-break/> int tabCSD[5][5]={{1,1,1,1,1},<text:line-break/><text:tab/><text:tab/> <text:s text:c="3"/>{0,0,0,1,0},<text:line-break/><text:tab/><text:tab/> <text:s text:c="3"/>{0,0,1,0,0},<text:line-break/><text:tab/><text:tab/> <text:s text:c="3"/>{0,1,0,0,0},<text:line-break/><text:tab/><text:tab/> <text:s text:c="3"/>{1,0,0,0,0}};<text:line-break/><text:line-break/> int tabRSA[5][5]={{0,0,0,0,0},<text:line-break/><text:tab/><text:tab/> <text:s text:c="2"/>{0,0,0,1,1},<text:line-break/><text:tab/><text:tab/> <text:s text:c="3"/>{0,0,1,0,0},<text:line-break/><text:tab/><text:tab/> <text:s text:c="3"/>{0,1,0,0,0},<text:line-break/><text:tab/><text:tab/> <text:s text:c="3"/>{0,1,0,1,0}};<text:line-break/> int tabRSD[5][5]={{1,1,1,1,1},<text:line-break/><text:tab/><text:tab/> <text:s text:c="3"/>{0,0,0,1,0},<text:line-break/><text:tab/><text:tab/> <text:s text:c="3"/>{0,0,1,0,0},<text:line-break/><text:tab/><text:tab/> <text:s text:c="3"/>{0,1,0,0,0},<text:line-break/><text:tab/><text:tab/> <text:s text:c="3"/>{1,0,0,0,0}};<text:line-break/><text:line-break/>int tabDSA[5][5]={{0,0,0,0,1},<text:line-break/><text:tab/><text:tab/> <text:s text:c="3"/>{0,0,0,1,0},<text:line-break/><text:tab/><text:tab/> <text:s text:c="3"/>{0,0,1,0,1},<text:line-break/><text:tab/><text:tab/> <text:s text:c="3"/>{0,1,0,0,1},<text:line-break/><text:tab/><text:tab/> <text:s text:c="3"/>{0,0,0,0,0}};<text:line-break/> <text:s/>int tabDSD[5][5]={{1,1,1,1,0},<text:line-break/><text:tab/><text:tab/> <text:s text:c="3"/>{0,0,0,1,1},<text:line-break/><text:tab/><text:tab/> <text:s text:c="3"/>{0,0,1,0,0},<text:line-break/><text:tab/><text:tab/> <text:s text:c="3"/>{0,1,0,0,0},<text:line-break/><text:tab/><text:tab/> <text:s text:c="3"/>{1,0,0,0,0}};<text:line-break/><text:line-break/> <text:s/>init_serial(9600);<text:line-break/><text:line-break/> <text:s/>DDRD=0x00; <text:s/>// differents capteurs<text:line-break/> <text:s/>DDRF=0xff; <text:s/>// gestion des lignes matrice avant. ( bas de la led )<text:line-break/> <text:s/>DDRK=0xff; <text:s/>// gestion des colonnes. ( haut de la led )<text:line-break/> <text:s/>DDRC=0xff; <text:s/>// gestion des lignes matrice arriere. ( bas de la led )<text:line-break/> <text:s/>DDRA=0xff; <text:s/>// gestion des relais. ( pin 0/1/2 feu tricolore , pin 3/4 gestion moteur )<text:line-break/><text:line-break/> <text:s/>/* <text:s text:c="16"/>Programmation Timer pour clignotement <text:line-break/> <text:s/>TCCR1A = 0;<text:line-break/> <text:s/>TCCR1B = 0;<text:line-break/> <text:s/>TCNT1 <text:s/>= 0;<text:line-break/><text:line-break/> <text:s/>OCR1A = 31250; <text:s text:c="11"/><text:line-break/> <text:s/>TCCR1B |= (1 &lt;&lt; WGM12); <text:s text:c="2"/><text:line-break/> <text:s/>TCCR1B |= (1 &lt;&lt; CS12); <text:s text:c="3"/><text:line-break/> <text:s/>TIMSK1 |= (1 &lt;&lt; OCIE1A); <text:s/><text:line-break/><text:line-break/> <text:s/>sei();<text:line-break/> <text:s/>*/<text:line-break/><text:line-break/> <text:s/>for(;;)<text:line-break/> <text:s text:c="3"/>{<text:line-break/> <text:s text:c="5"/>if ( (UCSR0A &amp; ( 1 &lt;&lt; RXC0)) != 0 )<text:line-break/><text:tab/>ordre = get_serial();<text:line-break/> <text:s text:c="5"/>if (ordre!= lastordre)<text:line-break/><text:tab/>{<text:line-break/><text:tab/> <text:s/>lastordre = ordre;<text:line-break/><text:tab/> <text:s/>if ( ordre == 0x00) // base station<text:line-break/><text:tab/> <text:s text:c="3"/>choix_machine = 0 ; <text:line-break/><text:soft-page-break/><text:tab/> <text:s/><text:line-break/><text:tab/> <text:s/>if ( ordre == 0x01) // cap station <text:line-break/><text:tab/> <text:s text:c="3"/>choix_machine = 1 ; <text:line-break/><text:tab/> <text:s/><text:line-break/><text:tab/> <text:s/>if ( ordre == 0x02) // ring station <text:line-break/><text:tab/> <text:s text:c="3"/>choix_machine = 2 ; <text:line-break/><text:line-break/><text:tab/> <text:s/>if ( ordre == 0x03) // delivery station<text:line-break/><text:tab/> <text:s text:c="3"/>choix_machine = 3 ; <text:line-break/><text:tab/> <text:s/><text:line-break/><text:tab/> <text:s/>if ( ordre == 0x04) // arret<text:line-break/><text:tab/> <text:s text:c="3"/>etat = 0 ; <text:line-break/><text:tab/> <text:s/><text:line-break/><text:tab/> <text:s/>if ( ordre == 0x05) // clignotement<text:line-break/><text:tab/> <text:s text:c="3"/>etat = 1 <text:s/>; <text:line-break/><text:tab/> <text:s/><text:line-break/><text:tab/> <text:s/>if ( ordre == 0x06) // en marche<text:line-break/><text:tab/> <text:s text:c="3"/>etat = 2 ; <text:line-break/><text:tab/> <text:s/><text:line-break/><text:tab/> <text:s/>if ( ordre == 0x07) // occupÃ© <text:line-break/><text:tab/> <text:s text:c="3"/>etat = 3 ; <text:line-break/><text:tab/> <text:s/>if ( ordre == 0x08)<text:line-break/><text:tab/> <text:s text:c="3"/>reprise = 1 ;<text:line-break/><text:tab/>}<text:line-break/> <text:s text:c="5"/><text:line-break/> <text:s text:c="5"/><text:line-break/> <text:s text:c="5"/>for ( i =0 ; i &lt; 5 ; i++ )<text:line-break/><text:tab/>{<text:line-break/><text:tab/> <text:s/>if ( i == 0)<text:line-break/><text:tab/> <text:s text:c="3"/>{<text:line-break/><text:tab/> <text:s text:c="5"/>PORTK &amp;= 0xE0;// gestion des 5 pins face avant et face arriÃ¨re<text:line-break/><text:tab/> <text:s text:c="5"/>PORTK |= 0x01;<text:line-break/><text:tab/> <text:s text:c="3"/>}<text:line-break/><text:tab/> <text:s/>if ( i == 1)<text:line-break/><text:tab/> <text:s text:c="3"/>{<text:line-break/><text:tab/> <text:s text:c="5"/>PORTK &amp;= 0xE0;// gestion des 5 pins face avant et face arriÃ¨re<text:line-break/><text:tab/> <text:s text:c="5"/>PORTK |= 0x02;<text:line-break/><text:tab/> <text:s text:c="3"/>}<text:line-break/><text:tab/> <text:s/>if ( i == 2)<text:line-break/><text:tab/> <text:s text:c="3"/>{<text:line-break/><text:tab/> <text:s text:c="5"/>PORTK &amp;= 0xE0;// gestion des 5 pins face avant et face arriÃ¨re<text:line-break/><text:tab/> <text:s text:c="5"/>PORTK |= 0x04;<text:line-break/><text:tab/> <text:s text:c="3"/>}<text:line-break/><text:tab/> <text:s/>if ( i == 3)<text:line-break/><text:tab/> <text:s text:c="3"/>{<text:line-break/><text:tab/> <text:s text:c="5"/>PORTK &amp;= 0xE0;// gestion des 5 pins face avant et face arriÃ¨re<text:line-break/><text:tab/> <text:s text:c="5"/>PORTK |= 0x08;<text:line-break/><text:tab/> <text:s text:c="3"/>}<text:line-break/><text:tab/> <text:s/>if ( i == 4)<text:line-break/><text:tab/> <text:s text:c="3"/>{<text:line-break/><text:tab/> <text:s text:c="5"/>PORTK &amp;= 0xE0;// gestion des 5 pins face avant et face arriÃ¨re<text:line-break/><text:tab/> <text:s text:c="5"/>PORTK |= 0x10;<text:line-break/><text:tab/> <text:s text:c="3"/>}<text:line-break/><text:tab/> <text:s/><text:line-break/><text:tab/> <text:s/>for ( j = 0 ; j &lt; 5 ; j++ )<text:line-break/><text:tab/> <text:s text:c="3"/>{<text:line-break/><text:tab/> <text:s text:c="5"/><text:line-break/><text:tab/> <text:s text:c="5"/>if ( choix_machine == 0)<text:line-break/><text:tab/><text:tab/>{<text:line-break/><text:tab/><text:tab/> <text:s/>if ( tabBSA[i][j]==1)<text:line-break/><text:tab/><text:tab/> <text:s text:c="3"/>{<text:line-break/><text:tab/><text:tab/> <text:s text:c="5"/>if ( j == 0)<text:line-break/><text:tab/><text:tab/><text:tab/>{<text:line-break/><text:tab/><text:tab/><text:tab/> <text:s/>PORTF |= 0x1F;<text:line-break/><text:soft-page-break/><text:tab/><text:tab/><text:tab/> <text:s/>PORTF &amp;= 0xFE;<text:line-break/><text:tab/><text:tab/><text:tab/>}<text:line-break/><text:tab/><text:tab/> <text:s text:c="5"/>if ( j == 1)<text:line-break/><text:tab/><text:tab/><text:tab/>{<text:line-break/><text:tab/><text:tab/><text:tab/> <text:s/>PORTF |= 0x1F;<text:line-break/><text:tab/><text:tab/><text:tab/> <text:s/>PORTF &amp;= 0xFD;<text:line-break/><text:tab/><text:tab/><text:tab/>}<text:line-break/><text:tab/><text:tab/> <text:s text:c="5"/>if ( j == 2)<text:line-break/><text:tab/><text:tab/><text:tab/>{<text:line-break/><text:tab/><text:tab/><text:tab/> <text:s/>PORTF |= 0x1F;<text:line-break/><text:tab/><text:tab/><text:tab/> <text:s/>PORTF &amp;= 0xFB;<text:line-break/><text:tab/><text:tab/><text:tab/>}<text:line-break/><text:tab/><text:tab/> <text:s text:c="5"/>if ( j == 3)<text:line-break/><text:tab/><text:tab/><text:tab/>{<text:line-break/><text:tab/><text:tab/><text:tab/> <text:s/>PORTF |= 0x1F;<text:line-break/><text:tab/><text:tab/><text:tab/> <text:s/>PORTF &amp;= 0xF7;<text:line-break/><text:tab/><text:tab/><text:tab/>}<text:line-break/><text:tab/><text:tab/> <text:s text:c="5"/>if ( j == 4)<text:line-break/><text:tab/><text:tab/><text:tab/>{<text:line-break/><text:tab/><text:tab/><text:tab/> <text:s/>PORTF |= 0x1F;<text:line-break/><text:tab/><text:tab/><text:tab/> <text:s/>PORTF &amp;= 0xEF;<text:line-break/><text:tab/><text:tab/><text:tab/>}<text:line-break/><text:tab/><text:tab/> <text:s text:c="3"/>}<text:line-break/><text:tab/><text:tab/> <text:s/>else PORTF |= 0x1F;<text:line-break/><text:line-break/><text:tab/><text:tab/> <text:s/>if ( tabBSD[i][j]==1)<text:line-break/><text:tab/><text:tab/> <text:s text:c="3"/>{<text:line-break/><text:tab/><text:tab/> <text:s text:c="5"/>if ( j == 0)<text:line-break/><text:tab/><text:tab/><text:tab/>{<text:line-break/><text:tab/><text:tab/><text:tab/> <text:s/>PORTC |= 0x1F;<text:line-break/><text:tab/><text:tab/><text:tab/> <text:s/>PORTC &amp;= 0xFE;<text:line-break/><text:tab/><text:tab/><text:tab/>}<text:line-break/><text:tab/><text:tab/> <text:s text:c="5"/>if ( j == 1)<text:line-break/><text:tab/><text:tab/><text:tab/>{<text:line-break/><text:tab/><text:tab/><text:tab/> <text:s/>PORTC |= 0x1F;<text:line-break/><text:tab/><text:tab/><text:tab/> <text:s/>PORTC &amp;= 0xFD;<text:line-break/><text:tab/><text:tab/><text:tab/>}<text:line-break/><text:tab/><text:tab/> <text:s text:c="5"/>if ( j == 2)<text:line-break/><text:tab/><text:tab/><text:tab/>{<text:line-break/><text:tab/><text:tab/><text:tab/> <text:s/>PORTC |= 0x1F;<text:line-break/><text:tab/><text:tab/><text:tab/> <text:s/>PORTC &amp;= 0xFB;<text:line-break/><text:tab/><text:tab/><text:tab/>}<text:line-break/><text:tab/><text:tab/> <text:s text:c="5"/>if ( j == 3)<text:line-break/><text:tab/><text:tab/><text:tab/>{<text:line-break/><text:tab/><text:tab/><text:tab/> <text:s/>PORTC |= 0x1F;<text:line-break/><text:tab/><text:tab/><text:tab/> <text:s/>PORTC &amp;= 0xF7;<text:line-break/><text:tab/><text:tab/><text:tab/>}<text:line-break/><text:tab/><text:tab/> <text:s text:c="5"/>if ( j == 4)<text:line-break/><text:tab/><text:tab/><text:tab/>{<text:line-break/><text:tab/><text:tab/><text:tab/> <text:s/>PORTC |= 0x1F;<text:line-break/><text:tab/><text:tab/><text:tab/> <text:s/>PORTC &amp;= 0xEF;<text:line-break/><text:tab/><text:tab/><text:tab/>}<text:line-break/><text:tab/><text:tab/> <text:s text:c="3"/>}<text:line-break/><text:tab/><text:tab/> <text:s/>else PORTC |= 0x1F;<text:tab/> <text:s/><text:line-break/><text:tab/><text:tab/>}<text:line-break/><text:line-break/><text:tab/> <text:s text:c="5"/>if ( choix_machine == 1)<text:line-break/><text:tab/><text:tab/>{<text:line-break/><text:tab/><text:tab/> <text:s/>if ( tabCSA[i][j]==1)<text:line-break/><text:tab/><text:tab/> <text:s text:c="3"/>{<text:line-break/><text:tab/><text:tab/> <text:s text:c="5"/>if ( j == 0)<text:line-break/><text:tab/><text:tab/><text:tab/>{<text:line-break/><text:tab/><text:tab/><text:tab/> <text:s/>PORTF |= 0x1F;<text:line-break/><text:tab/><text:tab/><text:tab/> <text:s/>PORTF &amp;= 0xFE;<text:line-break/><text:soft-page-break/><text:tab/><text:tab/><text:tab/>}<text:line-break/><text:tab/><text:tab/> <text:s text:c="5"/>if ( j == 1)<text:line-break/><text:tab/><text:tab/><text:tab/>{<text:line-break/><text:tab/><text:tab/><text:tab/> <text:s/>PORTF |= 0x1F;<text:line-break/><text:tab/><text:tab/><text:tab/> <text:s/>PORTF &amp;= 0xFD;<text:line-break/><text:tab/><text:tab/><text:tab/>}<text:line-break/><text:tab/><text:tab/> <text:s text:c="5"/>if ( j == 2)<text:line-break/><text:tab/><text:tab/><text:tab/>{<text:line-break/><text:tab/><text:tab/><text:tab/> <text:s/>PORTF |= 0x1F;<text:line-break/><text:tab/><text:tab/><text:tab/> <text:s/>PORTF &amp;= 0xFB;<text:line-break/><text:tab/><text:tab/><text:tab/>}<text:line-break/><text:tab/><text:tab/> <text:s text:c="5"/>if ( j == 3)<text:line-break/><text:tab/><text:tab/><text:tab/>{<text:line-break/><text:tab/><text:tab/><text:tab/> <text:s/>PORTF |= 0x1F;<text:line-break/><text:tab/><text:tab/><text:tab/> <text:s/>PORTF &amp;= 0xF7;<text:line-break/><text:tab/><text:tab/><text:tab/>}<text:line-break/><text:tab/><text:tab/> <text:s text:c="5"/>if ( j == 4)<text:line-break/><text:tab/><text:tab/><text:tab/>{<text:line-break/><text:tab/><text:tab/><text:tab/> <text:s/>PORTF |= 0x1F;<text:line-break/><text:tab/><text:tab/><text:tab/> <text:s/>PORTF &amp;= 0xEF;<text:line-break/><text:tab/><text:tab/><text:tab/>}<text:line-break/><text:tab/><text:tab/> <text:s text:c="3"/>}<text:line-break/><text:tab/><text:tab/> <text:s/>else PORTF |= 0x1F;<text:line-break/><text:tab/><text:tab/> <text:s/><text:line-break/><text:tab/><text:tab/> <text:s/>if ( tabCSD[i][j]==1)<text:line-break/><text:tab/><text:tab/> <text:s text:c="3"/>{<text:line-break/><text:tab/><text:tab/> <text:s text:c="5"/>if ( j == 0)<text:line-break/><text:tab/><text:tab/><text:tab/>{<text:line-break/><text:tab/><text:tab/><text:tab/> <text:s/>PORTC |= 0x1F;<text:line-break/><text:tab/><text:tab/><text:tab/> <text:s/>PORTC &amp;= 0xFE;<text:line-break/><text:tab/><text:tab/><text:tab/>}<text:line-break/><text:tab/><text:tab/> <text:s text:c="5"/>if ( j == 1)<text:line-break/><text:tab/><text:tab/><text:tab/>{<text:line-break/><text:tab/><text:tab/><text:tab/> <text:s/>PORTC |= 0x1F;<text:line-break/><text:tab/><text:tab/><text:tab/> <text:s/>PORTC &amp;= 0xFD;<text:line-break/><text:tab/><text:tab/><text:tab/>}<text:line-break/><text:tab/><text:tab/> <text:s text:c="5"/>if ( j == 2)<text:line-break/><text:tab/><text:tab/><text:tab/>{<text:line-break/><text:tab/><text:tab/><text:tab/> <text:s/>PORTC |= 0x1F;<text:line-break/><text:tab/><text:tab/><text:tab/> <text:s/>PORTC &amp;= 0xFB;<text:line-break/><text:tab/><text:tab/><text:tab/>}<text:line-break/><text:tab/><text:tab/> <text:s text:c="5"/>if ( j == 3)<text:line-break/><text:tab/><text:tab/><text:tab/>{<text:line-break/><text:tab/><text:tab/><text:tab/> <text:s/>PORTC |= 0x1F;<text:line-break/><text:tab/><text:tab/><text:tab/> <text:s/>PORTC &amp;= 0xF7;<text:line-break/><text:tab/><text:tab/><text:tab/>}<text:line-break/><text:tab/><text:tab/> <text:s text:c="5"/>if ( j == 4)<text:line-break/><text:tab/><text:tab/><text:tab/>{<text:line-break/><text:tab/><text:tab/><text:tab/> <text:s/>PORTC |= 0x1F;<text:line-break/><text:tab/><text:tab/><text:tab/> <text:s/>PORTC &amp;= 0xEF;<text:line-break/><text:tab/><text:tab/><text:tab/>}<text:line-break/><text:tab/><text:tab/> <text:s text:c="3"/>}<text:line-break/><text:tab/><text:tab/> <text:s/>else PORTC |= 0x1F;<text:line-break/><text:tab/><text:tab/>}<text:line-break/><text:line-break/><text:tab/> <text:s text:c="5"/>if ( choix_machine == 2)<text:line-break/><text:tab/><text:tab/>{<text:line-break/><text:tab/><text:tab/> <text:s/>if ( tabRSA[i][j]==1)<text:line-break/><text:tab/><text:tab/> <text:s text:c="3"/>{<text:line-break/><text:tab/><text:tab/> <text:s text:c="5"/>if ( j == 0)<text:line-break/><text:tab/><text:tab/><text:tab/>{<text:line-break/><text:tab/><text:tab/><text:tab/> <text:s/>PORTF |= 0x1F;<text:line-break/><text:tab/><text:tab/><text:tab/> <text:s/>PORTF &amp;= 0xFE;<text:line-break/><text:tab/><text:tab/><text:tab/>}<text:line-break/><text:soft-page-break/><text:tab/><text:tab/> <text:s text:c="5"/>if ( j == 1)<text:line-break/><text:tab/><text:tab/><text:tab/>{<text:line-break/><text:tab/><text:tab/><text:tab/> <text:s/>PORTF |= 0x1F;<text:line-break/><text:tab/><text:tab/><text:tab/> <text:s/>PORTF &amp;= 0xFD;<text:line-break/><text:tab/><text:tab/><text:tab/>}<text:line-break/><text:tab/><text:tab/> <text:s text:c="5"/>if ( j == 2)<text:line-break/><text:tab/><text:tab/><text:tab/>{<text:line-break/><text:tab/><text:tab/><text:tab/> <text:s/>PORTF |= 0x1F; <text:line-break/><text:tab/><text:tab/><text:tab/> <text:s/>PORTF &amp;= 0xFB;<text:line-break/><text:tab/><text:tab/><text:tab/>}<text:line-break/><text:tab/><text:tab/> <text:s text:c="5"/>if ( j == 3)<text:line-break/><text:tab/><text:tab/><text:tab/>{<text:line-break/><text:tab/><text:tab/><text:tab/> <text:s/>PORTF |= 0x1F;<text:line-break/><text:tab/><text:tab/><text:tab/> <text:s/>PORTF &amp;= 0xF7;<text:line-break/><text:tab/><text:tab/><text:tab/>}<text:line-break/><text:tab/><text:tab/> <text:s text:c="5"/>if ( j == 4)<text:line-break/><text:tab/><text:tab/><text:tab/>{<text:line-break/><text:tab/><text:tab/><text:tab/> <text:s/>PORTF |= 0x1F; <text:line-break/><text:tab/><text:tab/><text:tab/> <text:s/>PORTF &amp;= 0xEF;<text:line-break/><text:tab/><text:tab/><text:tab/>}<text:line-break/><text:tab/><text:tab/> <text:s text:c="3"/>}<text:line-break/><text:tab/><text:tab/> <text:s/>else PORTF |= 0x1F;<text:line-break/><text:tab/><text:tab/> <text:s/><text:line-break/><text:tab/><text:tab/> <text:s/>if ( tabRSD[i][j]==1)<text:line-break/><text:tab/><text:tab/> <text:s text:c="3"/>{<text:line-break/><text:tab/><text:tab/> <text:s text:c="5"/>if ( j == 0)<text:line-break/><text:tab/><text:tab/><text:tab/>{<text:line-break/><text:tab/><text:tab/><text:tab/> <text:s/>PORTC |= 0x1F;<text:line-break/><text:tab/><text:tab/><text:tab/> <text:s/>PORTC &amp;= 0xFE;<text:line-break/><text:tab/><text:tab/><text:tab/>}<text:line-break/><text:tab/><text:tab/> <text:s text:c="5"/>if ( j == 1)<text:line-break/><text:tab/><text:tab/><text:tab/>{<text:line-break/><text:tab/><text:tab/><text:tab/> <text:s/>PORTC |= 0x1F;<text:line-break/><text:tab/><text:tab/><text:tab/> <text:s/>PORTC &amp;= 0xFD;<text:line-break/><text:tab/><text:tab/><text:tab/>}<text:line-break/><text:tab/><text:tab/> <text:s text:c="5"/>if ( j == 2)<text:line-break/><text:tab/><text:tab/><text:tab/>{<text:line-break/><text:tab/><text:tab/><text:tab/> <text:s/>PORTC |= 0x1F;<text:line-break/><text:tab/><text:tab/><text:tab/> <text:s/>PORTC &amp;= 0xFB;<text:line-break/><text:tab/><text:tab/><text:tab/>}<text:line-break/><text:tab/><text:tab/> <text:s text:c="5"/>if ( j == 3)<text:line-break/><text:tab/><text:tab/><text:tab/>{<text:line-break/><text:tab/><text:tab/><text:tab/> <text:s/>PORTC |= 0x1F;<text:line-break/><text:tab/><text:tab/><text:tab/> <text:s/>PORTC &amp;= 0xF7;<text:line-break/><text:tab/><text:tab/><text:tab/>}<text:line-break/><text:tab/><text:tab/> <text:s text:c="5"/>if ( j == 4)<text:line-break/><text:tab/><text:tab/><text:tab/>{<text:line-break/><text:tab/><text:tab/><text:tab/> <text:s/>PORTC |= 0x1F;<text:line-break/><text:tab/><text:tab/><text:tab/> <text:s/>PORTC &amp;= 0xEF;<text:line-break/><text:tab/><text:tab/><text:tab/>}<text:line-break/><text:tab/><text:tab/> <text:s text:c="3"/>}<text:line-break/><text:tab/><text:tab/> <text:s/>else PORTC |= 0x1F;<text:line-break/><text:tab/><text:tab/>}<text:line-break/><text:line-break/><text:tab/> <text:s text:c="5"/>if ( choix_machine == 3)<text:line-break/><text:tab/><text:tab/>{<text:line-break/><text:tab/><text:tab/> <text:s/>if ( tabDSA[i][j]==1)<text:line-break/><text:tab/><text:tab/> <text:s text:c="3"/>{<text:line-break/><text:tab/><text:tab/> <text:s text:c="5"/>if ( j == 0)<text:line-break/><text:tab/><text:tab/><text:tab/>{<text:line-break/><text:tab/><text:tab/><text:tab/> <text:s/>PORTF |= 0x1F;<text:line-break/><text:tab/><text:tab/><text:tab/> <text:s/>PORTF &amp;= 0xFE;<text:line-break/><text:tab/><text:tab/><text:tab/>}<text:line-break/><text:tab/><text:tab/> <text:s text:c="5"/>if ( j == 1)<text:line-break/><text:soft-page-break/><text:tab/><text:tab/><text:tab/>{<text:line-break/><text:tab/><text:tab/><text:tab/> <text:s/>PORTF |= 0x1F; <text:line-break/><text:tab/><text:tab/><text:tab/> <text:s/>PORTF &amp;= 0xFD;<text:line-break/><text:tab/><text:tab/><text:tab/>}<text:line-break/><text:tab/><text:tab/> <text:s text:c="5"/>if ( j == 2)<text:line-break/><text:tab/><text:tab/><text:tab/>{<text:line-break/><text:tab/><text:tab/><text:tab/> <text:s/>PORTF |= 0x1F;<text:line-break/><text:tab/><text:tab/><text:tab/> <text:s/>PORTF &amp;= 0xFB;<text:line-break/><text:tab/><text:tab/><text:tab/>}<text:line-break/><text:tab/><text:tab/> <text:s text:c="5"/>if ( j == 3)<text:line-break/><text:tab/><text:tab/><text:tab/>{<text:line-break/><text:tab/><text:tab/><text:tab/> <text:s/>PORTF |= 0x1F;<text:line-break/><text:tab/><text:tab/><text:tab/> <text:s/>PORTF &amp;= 0xF7;<text:line-break/><text:tab/><text:tab/><text:tab/>}<text:line-break/><text:tab/><text:tab/> <text:s text:c="5"/>if ( j == 4)<text:line-break/><text:tab/><text:tab/><text:tab/>{<text:line-break/><text:tab/><text:tab/><text:tab/> <text:s/>PORTF |= 0x1F;<text:line-break/><text:tab/><text:tab/><text:tab/> <text:s/>PORTF &amp;= 0xEF;<text:line-break/><text:tab/><text:tab/><text:tab/>}<text:line-break/><text:tab/><text:tab/> <text:s text:c="3"/>}<text:line-break/><text:tab/><text:tab/> <text:s/>else PORTF |= 0x1F;<text:line-break/><text:tab/><text:tab/> <text:s/><text:line-break/><text:tab/><text:tab/> <text:s/>if ( tabDSD[i][j]==1)<text:line-break/><text:tab/><text:tab/> <text:s text:c="3"/>{<text:line-break/><text:tab/><text:tab/> <text:s text:c="5"/>if ( j == 0)<text:line-break/><text:tab/><text:tab/><text:tab/>{<text:line-break/><text:tab/><text:tab/><text:tab/> <text:s/>PORTC |= 0x1F;<text:line-break/><text:tab/><text:tab/><text:tab/> <text:s/>PORTC &amp;= 0xFE;<text:line-break/><text:tab/><text:tab/><text:tab/>}<text:line-break/><text:tab/><text:tab/> <text:s text:c="5"/>if ( j == 1)<text:line-break/><text:tab/><text:tab/><text:tab/>{<text:line-break/><text:tab/><text:tab/><text:tab/> <text:s/>PORTC |= 0x1F;<text:line-break/><text:tab/><text:tab/><text:tab/> <text:s/>PORTC &amp;= 0xFD;<text:line-break/><text:tab/><text:tab/><text:tab/>}<text:line-break/><text:tab/><text:tab/> <text:s text:c="5"/>if ( j == 2)<text:line-break/><text:tab/><text:tab/><text:tab/>{<text:line-break/><text:tab/><text:tab/><text:tab/> <text:s/>PORTC |= 0x1F;<text:line-break/><text:tab/><text:tab/><text:tab/> <text:s/>PORTC &amp;= 0xFB;<text:line-break/><text:tab/><text:tab/><text:tab/>}<text:line-break/><text:tab/><text:tab/> <text:s text:c="5"/>if ( j == 3)<text:line-break/><text:tab/><text:tab/><text:tab/>{<text:line-break/><text:tab/><text:tab/><text:tab/> <text:s/>PORTC |= 0x1F;<text:line-break/><text:tab/><text:tab/><text:tab/> <text:s/>PORTC &amp;= 0xF7;<text:line-break/><text:tab/><text:tab/><text:tab/>}<text:line-break/><text:tab/><text:tab/> <text:s text:c="5"/>if ( j == 4)<text:line-break/><text:tab/><text:tab/><text:tab/>{<text:line-break/><text:tab/><text:tab/><text:tab/> <text:s/>PORTC |= 0x1F;<text:line-break/><text:tab/><text:tab/><text:tab/> <text:s/>PORTC &amp;= 0xEF;<text:line-break/><text:tab/><text:tab/><text:tab/>}<text:line-break/><text:tab/><text:tab/> <text:s text:c="3"/>}<text:line-break/><text:tab/><text:tab/> <text:s/>else PORTC |= 0x1F;<text:line-break/><text:tab/><text:tab/>}<text:line-break/><text:tab/> <text:s text:c="3"/>} <text:line-break/><text:tab/>} <text:s text:c="3"/><text:line-break/> <text:s text:c="5"/><text:line-break/> <text:s text:c="5"/>if ( etat == 0 )<text:line-break/><text:tab/>{<text:line-break/><text:tab/> <text:s/>PORTA &amp;= 0xE0; <text:s/>// etteindre le feu et moteur<text:line-break/><text:tab/>}<text:line-break/> <text:s text:c="5"/><text:line-break/> <text:s text:c="5"/>if ( etat == 1 ) <text:line-break/><text:tab/>{<text:line-break/><text:tab/> <text:s/>// ISR(TIMER1_COMPA_vect) <text:s text:c="9"/>// a modifier<text:line-break/><text:tab/> <text:s/>{<text:line-break/><text:soft-page-break/><text:tab/> <text:s text:c="3"/>_delay_ms(500);<text:line-break/><text:tab/> <text:s text:c="3"/>if ( PORTF &amp;&amp; 0x06 == 0x06)// faire clignoter le feu <text:line-break/><text:tab/> <text:s text:c="5"/>PORTA &amp;= 0xf9;<text:line-break/><text:tab/> <text:s text:c="3"/>else <text:line-break/><text:tab/> <text:s text:c="5"/>PORTA |= 0x06; <text:line-break/><text:tab/> <text:s/>}<text:line-break/><text:tab/>}<text:line-break/> <text:s text:c="5"/>if ( etat == 2 ) // Ã  finir<text:line-break/><text:tab/>{<text:line-break/><text:tab/> <text:s/>PORTA &amp;= 0xFF ;// mettre le feu au vert + gestion des capteurs d'entrÃ© ( passe a etat 3 si capteur vrai ) et du tapis si passage Ã  1<text:line-break/><text:tab/> <text:s/>PORTA |= 0x01;<text:line-break/><text:tab/> <text:s/>if ( PORTD &amp;&amp; 0x01 == 0x01 )<text:line-break/><text:tab/> <text:s text:c="3"/>{<text:line-break/><text:tab/> <text:s text:c="5"/>reprise =0;<text:line-break/><text:tab/> <text:s text:c="5"/>etat = 3 ;<text:line-break/><text:tab/> <text:s text:c="5"/>PORTA &amp;= 0xFF;<text:line-break/><text:tab/> <text:s text:c="5"/>PORTA |= 0x0A;<text:line-break/><text:tab/> <text:s text:c="3"/>}<text:line-break/><text:tab/>}<text:line-break/> <text:s text:c="5"/><text:line-break/> <text:s text:c="3"/>}<text:line-break/> <text:s/><text:line-break/> <text:s/>if ( etat == 3 ) <text:s/>// mettre le feu Ã  l'orange et gestion du capteur au milieu <text:line-break/> <text:s text:c="3"/>{<text:line-break/> <text:s text:c="5"/>if ( PORTD &amp;&amp; 0x02 == 0x02) // on arrete le tapis au milieu<text:line-break/><text:tab/>PORTA &amp;= 0xF7; <text:line-break/> <text:s text:c="5"/><text:line-break/> <text:s text:c="5"/>if ( reprise == 0x01 ) // on envoie la reprise<text:line-break/><text:tab/>{<text:line-break/><text:tab/> <text:s/>reprise = 0 ;<text:line-break/><text:tab/> <text:s/>PORTA |= 0x08;<text:line-break/><text:tab/>}<text:line-break/> <text:s text:c="5"/>if ( PORTD &amp;&amp; 0x04 == 0x04 ) // detection capteur de sortie, revient etat en marche<text:line-break/><text:tab/>etat = 2;<text:line-break/> <text:s text:c="5"/><text:line-break/> <text:s text:c="5"/><text:line-break/> <text:s text:c="3"/>}<text:line-break/> <text:s/>return 0 ;<text:line-break/>}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9T13:11:38.998000000</dc:date>
    <meta:editing-duration>PT2M52S</meta:editing-duration>
    <meta:editing-cycles>1</meta:editing-cycles>
    <meta:document-statistic meta:table-count="0" meta:image-count="0" meta:object-count="0" meta:page-count="8" meta:paragraph-count="1" meta:word-count="1348" meta:character-count="8489" meta:non-whitespace-character-count="5062"/>
    <meta:generator>LibreOffice/5.0.0.5$Windows_x86 LibreOffice_project/1b1a90865e348b492231e1c451437d7a15bb262b</meta:generator>
  </office:meta>
</office:document-meta>
</file>