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1ef84a" officeooo:paragraph-rsid="001ef8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-*- coding: utf-8 -*-</text:p>
      <text:p text:style-name="P1"></text:p>
      <text:p text:style-name="P1"></text:p>
      <text:p text:style-name="P1">import rospy</text:p>
      <text:p text:style-name="P1">import csv</text:p>
      <text:p text:style-name="P1">import os</text:p>
      <text:p text:style-name="P1">import numpy</text:p>
      <text:p text:style-name="P1">import Tkinter</text:p>
      <text:p text:style-name="P1"></text:p>
      <text:p text:style-name="P1">from std_msgs.msg import Empty</text:p>
      <text:p text:style-name="P1">from geometry_msgs.msg import Twist</text:p>
      <text:p text:style-name="P1">from nav_msgs.msg import Odometry</text:p>
      <text:p text:style-name="P1">from bebop_msgs.msg import Ardrone3PilotingStateSpeedChanged</text:p>
      <text:p text:style-name="P1">from bebop_msgs.msg import Ardrone3PilotingStateAttitudeChanged</text:p>
      <text:p text:style-name="P1"></text:p>
      <text:p text:style-name="P1">from time import sleep</text:p>
      <text:p text:style-name="P1">from Tkinter import Frame</text:p>
      <text:p text:style-name="P1">from Tkinter import RAISED</text:p>
      <text:p text:style-name="P1">from Tkinter import TOP</text:p>
      <text:p text:style-name="P1">from Tkinter import BOTH</text:p>
      <text:p text:style-name="P1">from Tkinter import Button</text:p>
      <text:p text:style-name="P1">from Tkinter import W</text:p>
      <text:p text:style-name="P1"></text:p>
      <text:p text:style-name="P1">def takeoff():</text:p>
      <text:p text:style-name="P1"><text:s text:c="5"/>pub = rospy.Publisher("bebop/takeoff", Empty, queue_size=1, latch=True )</text:p>
      <text:p text:style-name="P1"><text:s text:c="5"/>tak=Empty()</text:p>
      <text:p text:style-name="P1"><text:s text:c="5"/>pub.publish(tak)</text:p>
      <text:p text:style-name="P1"></text:p>
      <text:p text:style-name="P1">def land():</text:p>
      <text:p text:style-name="P1"><text:s text:c="5"/>pub = rospy.Publisher("bebop/land", Empty, queue_size=1, latch=True )</text:p>
      <text:p text:style-name="P1"><text:s text:c="5"/>lan=Empty()</text:p>
      <text:p text:style-name="P1"><text:s text:c="5"/>pub.publish(lan)</text:p>
      <text:p text:style-name="P1"></text:p>
      <text:p text:style-name="P1">def turn(angular_speed):</text:p>
      <text:p text:style-name="P1"><text:s text:c="5"/>pub = rospy.Publisher("bebop/cmd_vel", Twist, queue_size=1, latch=True)</text:p>
      <text:p text:style-name="P1"><text:s text:c="5"/>move_cmd = Twist()</text:p>
      <text:p text:style-name="P1"><text:s text:c="5"/>move_cmd.angular.z = angular_speed</text:p>
      <text:p text:style-name="P1"><text:s text:c="5"/>pub.publish(move_cmd)</text:p>
      <text:p text:style-name="P1"></text:p>
      <text:p text:style-name="P1">def up(linear_speed_Z):</text:p>
      <text:p text:style-name="P1"><text:s text:c="5"/>pub = rospy.Publisher("bebop/cmd_vel", Twist, queue_size=1, latch=True)</text:p>
      <text:p text:style-name="P1"><text:s text:c="5"/>move_cmd = Twist()</text:p>
      <text:p text:style-name="P1"><text:s text:c="5"/>move_cmd.linear.z = linear_speed_Z</text:p>
      <text:p text:style-name="P1"><text:s text:c="5"/>pub.publish(move_cmd)</text:p>
      <text:p text:style-name="P1"></text:p>
      <text:p text:style-name="P1">def go_north(linear_speed_X):</text:p>
      <text:p text:style-name="P1"><text:s text:c="5"/>pub = rospy.Publisher("bebop/cmd_vel", Twist, queue_size=1, latch=True)</text:p>
      <text:p text:style-name="P1"><text:s text:c="5"/>move_cmd = Twist()</text:p>
      <text:p text:style-name="P1"><text:s text:c="5"/>move_cmd.linear.x = linear_speed_X</text:p>
      <text:p text:style-name="P1"><text:s text:c="5"/>pub.publish(move_cmd)</text:p>
      <text:p text:style-name="P1"></text:p>
      <text:p text:style-name="P1">def go_east(linear_speed_Y):</text:p>
      <text:p text:style-name="P1"><text:s text:c="5"/>pub = rospy.Publisher("bebop/cmd_vel", Twist, queue_size=1, latch=True)</text:p>
      <text:p text:style-name="P1"><text:s text:c="5"/>move_cmd = Twist()</text:p>
      <text:p text:style-name="P1"><text:s text:c="5"/>move_cmd.linear.y = linear_speed_Y</text:p>
      <text:p text:style-name="P1"><text:s text:c="5"/>pub.publish(move_cmd)</text:p>
      <text:p text:style-name="P1"></text:p>
      <text:p text:style-name="P1">def get_vitesse_verticale():</text:p>
      <text:p text:style-name="P1"><text:s text:c="4"/>str_input = entry1.get()</text:p>
      <text:p text:style-name="P1"><text:s text:c="4"/>if (str_input.replace('.', '', 1)).replace('-', '', 1).isdigit():</text:p>
      <text:p text:style-name="P1"><text:s text:c="8"/>float_input = float(str_input)</text:p>
      <text:p text:style-name="P1"><text:s text:c="8"/>if (-1.0&lt;=float_input&lt;=1.0):</text:p>
      <text:p text:style-name="P1"><text:s text:c="12"/>#i = 0</text:p>
      <text:p text:style-name="P1"><text:s text:c="12"/>#while i &lt; 10:</text:p>
      <text:p text:style-name="P1"><text:soft-page-break/><text:s text:c="12"/>while not rospy.is_shutdown():</text:p>
      <text:p text:style-name="P1"><text:s text:c="16"/>up(float_input)</text:p>
      <text:p text:style-name="P1"><text:s text:c="16"/>#i += 1</text:p>
      <text:p text:style-name="P1"><text:s text:c="16"/>#sleep(0.2)</text:p>
      <text:p text:style-name="P1"><text:s text:c="8"/>else:</text:p>
      <text:p text:style-name="P1"><text:s text:c="12"/>print('%s faut dans l\'intervalle de [-1.0,1.0]' % str_input)</text:p>
      <text:p text:style-name="P1"><text:s text:c="4"/>else:</text:p>
      <text:p text:style-name="P1"><text:s text:c="8"/>print('%s n\'est pas un chiffre !' % str_input)</text:p>
      <text:p text:style-name="P1"><text:s text:c="8"/></text:p>
      <text:p text:style-name="P1">def get_vitesse_rotation():</text:p>
      <text:p text:style-name="P1"><text:s text:c="4"/>str_input = entry2.get()</text:p>
      <text:p text:style-name="P1"><text:s text:c="4"/>if (str_input.replace('.', '', 1)).replace('-', '', 1).isdigit():</text:p>
      <text:p text:style-name="P1"><text:s text:c="8"/>float_input = float(str_input)</text:p>
      <text:p text:style-name="P1"><text:s text:c="8"/>if (-1.0&lt;=float_input&lt;=1.0):</text:p>
      <text:p text:style-name="P1"><text:s text:c="12"/>#i = 0</text:p>
      <text:p text:style-name="P1"><text:s text:c="12"/>#while i &lt; 20:</text:p>
      <text:p text:style-name="P1"><text:s text:c="12"/>while not rospy.is_shutdown():</text:p>
      <text:p text:style-name="P1"><text:s text:c="16"/>turn(float_input)</text:p>
      <text:p text:style-name="P1"><text:s text:c="16"/>#i += 1</text:p>
      <text:p text:style-name="P1"><text:s text:c="16"/>#sleep(0.2)</text:p>
      <text:p text:style-name="P1"><text:s text:c="8"/>else:</text:p>
      <text:p text:style-name="P1"><text:s text:c="12"/>print('%s faut dans l\'intervalle de [-1.0,1.0]' % str_input)</text:p>
      <text:p text:style-name="P1"><text:s text:c="4"/>else:</text:p>
      <text:p text:style-name="P1"><text:s text:c="8"/>print('%s n\'est pas un chiffre !' % str_input)</text:p>
      <text:p text:style-name="P1"></text:p>
      <text:p text:style-name="P1">def get_vitesse_go_north():</text:p>
      <text:p text:style-name="P1"><text:s text:c="4"/>str_input = entry3.get()</text:p>
      <text:p text:style-name="P1"><text:s text:c="4"/>if (str_input.replace('.', '', 1)).replace('-', '', 1).isdigit():</text:p>
      <text:p text:style-name="P1"><text:s text:c="8"/>float_input = float(str_input)</text:p>
      <text:p text:style-name="P1"><text:s text:c="8"/>if (-1.0&lt;=float_input&lt;=1.0):</text:p>
      <text:p text:style-name="P1"><text:s text:c="12"/>#i = 0</text:p>
      <text:p text:style-name="P1"><text:s text:c="12"/>#while i &lt; 10:</text:p>
      <text:p text:style-name="P1"><text:s text:c="12"/>while not rospy.is_shutdown():</text:p>
      <text:p text:style-name="P1"><text:s text:c="16"/>go_north(float_input)</text:p>
      <text:p text:style-name="P1"><text:s text:c="16"/>#i += 1</text:p>
      <text:p text:style-name="P1"><text:s text:c="16"/>#sleep(0.2)</text:p>
      <text:p text:style-name="P1"><text:s text:c="8"/>else:</text:p>
      <text:p text:style-name="P1"><text:s text:c="12"/>print('%s faut dans l\'intervalle de [-1.0,1.0]' % str_input)</text:p>
      <text:p text:style-name="P1"><text:s text:c="4"/>else:</text:p>
      <text:p text:style-name="P1"><text:s text:c="8"/>print('%s n\'est pas un chiffre !' % str_input)</text:p>
      <text:p text:style-name="P1"><text:s text:c="4"/></text:p>
      <text:p text:style-name="P1">def get_vitesse_go_est():</text:p>
      <text:p text:style-name="P1"><text:s text:c="4"/>str_input = entry4.get()</text:p>
      <text:p text:style-name="P1"><text:s text:c="4"/>if (str_input.replace('.', '', 1)).replace('-', '', 1).isdigit():</text:p>
      <text:p text:style-name="P1"><text:s text:c="8"/>float_input = float(str_input)</text:p>
      <text:p text:style-name="P1"><text:s text:c="8"/>if (-1.0&lt;=float_input&lt;=1.0):</text:p>
      <text:p text:style-name="P1"><text:s text:c="12"/>#i = 0</text:p>
      <text:p text:style-name="P1"><text:s text:c="12"/>#while i &lt; 20:</text:p>
      <text:p text:style-name="P1"><text:s text:c="12"/>while not rospy.is_shutdown():</text:p>
      <text:p text:style-name="P1"><text:s text:c="16"/>go_east(float_input)</text:p>
      <text:p text:style-name="P1"><text:s text:c="16"/>#i += 1</text:p>
      <text:p text:style-name="P1"><text:s text:c="16"/>#sleep(0.2)</text:p>
      <text:p text:style-name="P1"><text:s text:c="8"/>else:</text:p>
      <text:p text:style-name="P1"><text:s text:c="12"/>print('%s faut dans l\'intervalle de [-1.0,1.0]' % str_input)</text:p>
      <text:p text:style-name="P1"><text:s text:c="4"/>else:</text:p>
      <text:p text:style-name="P1"><text:s text:c="8"/>print('%s n\'est pas un chiffre !' % str_input)</text:p>
      <text:p text:style-name="P1"><text:s text:c="8"/></text:p>
      <text:p text:style-name="P1"><text:s text:c="8"/></text:p>
      <text:p text:style-name="P1">def boutton_takeoff():</text:p>
      <text:p text:style-name="P1"><text:s text:c="4"/>if Boutton_Takeoff['text']=='take off': </text:p>
      <text:p text:style-name="P1"><text:s text:c="7"/>print('take off')</text:p>
      <text:p text:style-name="P1"><text:s text:c="7"/>takeoff()</text:p>
      <text:p text:style-name="P1"><text:s text:c="7"/>sleep(5.)</text:p>
      <text:p text:style-name="P1"><text:s text:c="7"/></text:p>
      <text:p text:style-name="P1"><text:soft-page-break/>def boutton_land():</text:p>
      <text:p text:style-name="P1"><text:s text:c="4"/>if Boutton_Land['text']=='land': </text:p>
      <text:p text:style-name="P1"><text:s text:c="7"/>print('land')</text:p>
      <text:p text:style-name="P1"><text:s text:c="7"/>land()</text:p>
      <text:p text:style-name="P1"><text:s text:c="7"/>sleep(5.)</text:p>
      <text:p text:style-name="P1"><text:s text:c="7"/></text:p>
      <text:p text:style-name="P1">def input_to_file_lin_z(lin_z):</text:p>
      <text:p text:style-name="P1"><text:s text:c="5"/>with open ('lin_z5.csv', 'ab+') as f:</text:p>
      <text:p text:style-name="P1"><text:s text:c="8"/>csvwriter = csv.writer(f,lineterminator='\n')</text:p>
      <text:p text:style-name="P1"><text:s text:c="8"/>csvwriter.writerow(lin_z)</text:p>
      <text:p text:style-name="P1"></text:p>
      <text:p text:style-name="P1">def input_to_file_speed_xyz(speed_xyz):</text:p>
      <text:p text:style-name="P1"><text:s text:c="5"/>with open ('speed_xyz5.csv', 'ab+') as f:</text:p>
      <text:p text:style-name="P1"><text:s text:c="8"/>csvwriter = csv.writer(f,lineterminator='\n')</text:p>
      <text:p text:style-name="P1"><text:s text:c="8"/>csvwriter.writerow(speed_xyz)</text:p>
      <text:p text:style-name="P1"></text:p>
      <text:p text:style-name="P1">def input_to_file_ang_yaw(ang_yaw):</text:p>
      <text:p text:style-name="P1"><text:s text:c="5"/>with open ('ang_yaw5.csv', 'ab+') as f:</text:p>
      <text:p text:style-name="P1"><text:s text:c="8"/>csvwriter = csv.writer(f,lineterminator='\n')</text:p>
      <text:p text:style-name="P1"><text:s text:c="8"/>csvwriter.writerow(ang_yaw)</text:p>
      <text:p text:style-name="P1"><text:s text:c="8"/></text:p>
      <text:p text:style-name="P1">def callback_odom(msg):</text:p>
      <text:p text:style-name="P1"><text:s text:c="4"/>lin_z = msg.twist.twist.linear.z</text:p>
      <text:p text:style-name="P1"><text:s text:c="4"/>#ang_z = msg.twist.twist.angular.z <text:s text:c="3"/></text:p>
      <text:p text:style-name="P1"><text:s text:c="4"/>rospy.loginfo('percent of vertical velocity is %f', lin_z)</text:p>
      <text:p text:style-name="P1"><text:s text:c="4"/>#rospy.loginfo('percent of rotational velocity is %f', ang_z)</text:p>
      <text:p text:style-name="P1"><text:s text:c="4"/>input_to_file_lin_z([lin_z])</text:p>
      <text:p text:style-name="P1"><text:s text:c="4"/></text:p>
      <text:p text:style-name="P1"></text:p>
      <text:p text:style-name="P1">def callback_SpeedChanged(msg):</text:p>
      <text:p text:style-name="P1"><text:s text:c="4"/>lin_speedx = msg.speedX</text:p>
      <text:p text:style-name="P1"><text:s text:c="4"/>lin_speedy = msg.speedY</text:p>
      <text:p text:style-name="P1"><text:s text:c="4"/>lin_speedz = msg.speedZ</text:p>
      <text:p text:style-name="P1"></text:p>
      <text:p text:style-name="P1"><text:s text:c="4"/>rospy.loginfo('real speedx to the north is %f', lin_speedx)</text:p>
      <text:p text:style-name="P1"><text:s text:c="4"/>rospy.loginfo('real speedy to the east is %f', lin_speedy)</text:p>
      <text:p text:style-name="P1"><text:s text:c="4"/>rospy.loginfo('real speedz to the direction down is %f', lin_speedz)</text:p>
      <text:p text:style-name="P1"><text:s text:c="4"/></text:p>
      <text:p text:style-name="P1"><text:s text:c="4"/>speed_xyz=[lin_speedx,lin_speedy,lin_speedz]</text:p>
      <text:p text:style-name="P1"><text:s text:c="4"/>input_to_file_speed_xyz(speed_xyz)</text:p>
      <text:p text:style-name="P1"></text:p>
      <text:p text:style-name="P1">def callback_AttitudeChanged(msg):</text:p>
      <text:p text:style-name="P1"><text:s text:c="4"/>ang_yaw = msg.yaw</text:p>
      <text:p text:style-name="P1"><text:s text:c="4"/>rospy.loginfo('real angle of rad between -3.14 to +3.14 is %f', ang_yaw)</text:p>
      <text:p text:style-name="P1"><text:s text:c="4"/>input_to_file_ang_yaw([ang_yaw])</text:p>
      <text:p text:style-name="P1"><text:s text:c="4"/></text:p>
      <text:p text:style-name="P1"><text:s text:c="4"/></text:p>
      <text:p text:style-name="P1">def listener():</text:p>
      <text:p text:style-name="P1"><text:s text:c="4"/>rospy.Subscriber('/bebop/odom', Odometry, callback_odom)</text:p>
      <text:p text:style-name="P1"><text:s text:c="4"/>rospy.Subscriber('/bebop/states/ardrone3/PilotingState/SpeedChanged', Ardrone3PilotingStateSpeedChanged, callback_SpeedChanged)</text:p>
      <text:p text:style-name="P1"><text:s text:c="4"/>rospy.Subscriber('/bebop/states/ardrone3/PilotingState/AttitudeChanged', Ardrone3PilotingStateAttitudeChanged, callback_AttitudeChanged)</text:p>
      <text:p text:style-name="P1"><text:s text:c="7"/></text:p>
      <text:p text:style-name="P1"><text:s text:c="7"/></text:p>
      <text:p text:style-name="P1">if __name__ == '__main__':</text:p>
      <text:p text:style-name="P1"><text:s text:c="4"/>rospy.init_node('takeoff', anonymous=True)</text:p>
      <text:p text:style-name="P1"><text:s text:c="4"/>listener()</text:p>
      <text:p text:style-name="P1"></text:p>
      <text:p text:style-name="P1"><text:s text:c="4"/>win=Tkinter.Tk() </text:p>
      <text:p text:style-name="P1"><text:s text:c="4"/>win.title("Interface")</text:p>
      <text:p text:style-name="P1"><text:s text:c="4"/></text:p>
      <text:p text:style-name="P1"><text:s text:c="4"/>frame=Frame(win,relief=RAISED,borderwidth=2,width=600,height=400) <text:s text:c="5"/></text:p>
      <text:p text:style-name="P1"><text:s text:c="4"/>frame.pack(side=TOP,fill=BOTH,ipadx=5,ipady=5,expand=1)</text:p>
      <text:p text:style-name="P1"><text:soft-page-break/><text:s text:c="4"/></text:p>
      <text:p text:style-name="P1"><text:s text:c="4"/>Boutton_Takeoff=Button(win,text='take off',bg='white',fg='black',bd=2,width=10,height=3,command=boutton_takeoff)</text:p>
      <text:p text:style-name="P1"><text:s text:c="4"/>Boutton_Land=Button(win,text='land',bg='white',fg='black',bd=2,width=10,height=3,command=boutton_land)</text:p>
      <text:p text:style-name="P1"><text:s text:c="4"/></text:p>
      <text:p text:style-name="P1"><text:s text:c="4"/>Boutton_up=Button(win,text="valider la vitesse de verticale",command=get_vitesse_verticale)</text:p>
      <text:p text:style-name="P1"><text:s text:c="4"/>Boutton_up.pack()</text:p>
      <text:p text:style-name="P1"></text:p>
      <text:p text:style-name="P1"><text:s text:c="4"/>Boutton_go_north=Button(win,text="valider la vitesse de north",command=get_vitesse_go_north)</text:p>
      <text:p text:style-name="P1"><text:s text:c="4"/>Boutton_go_north.pack()</text:p>
      <text:p text:style-name="P1"></text:p>
      <text:p text:style-name="P1"><text:s text:c="4"/>entry3=Tkinter.Entry(win,width=50,bg="white",fg="black")</text:p>
      <text:p text:style-name="P1"><text:s text:c="4"/>entry3.pack()</text:p>
      <text:p text:style-name="P1"></text:p>
      <text:p text:style-name="P1"><text:s text:c="4"/>Boutton_go_est=Button(win,text="valider la vitesse d'est",command=get_vitesse_go_est)</text:p>
      <text:p text:style-name="P1"><text:s text:c="4"/>Boutton_go_est.pack()</text:p>
      <text:p text:style-name="P1"><text:s text:c="2"/></text:p>
      <text:p text:style-name="P1"><text:s text:c="4"/>entry4=Tkinter.Entry(win,width=50,bg="white",fg="black")</text:p>
      <text:p text:style-name="P1"><text:s text:c="4"/>entry4.pack()</text:p>
      <text:p text:style-name="P1"></text:p>
      <text:p text:style-name="P1"><text:s text:c="4"/>entry1=Tkinter.Entry(win,width=50,bg="white",fg="black")</text:p>
      <text:p text:style-name="P1"><text:s text:c="4"/>entry1.pack()</text:p>
      <text:p text:style-name="P1"><text:s text:c="4"/></text:p>
      <text:p text:style-name="P1"><text:s text:c="4"/>Boutton_trun=Button(win,text="valider la vitesse de rotation",command=get_vitesse_rotation)</text:p>
      <text:p text:style-name="P1"><text:s text:c="4"/>Boutton_trun.pack()</text:p>
      <text:p text:style-name="P1"><text:s text:c="3"/></text:p>
      <text:p text:style-name="P1"><text:s text:c="4"/>entry2=Tkinter.Entry(win,width=50,bg="white",fg="black")</text:p>
      <text:p text:style-name="P1"><text:s text:c="4"/>entry2.pack() <text:s text:c="4"/></text:p>
      <text:p text:style-name="P1"><text:s text:c="4"/></text:p>
      <text:p text:style-name="P1"><text:s text:c="3"/></text:p>
      <text:p text:style-name="P1"><text:s text:c="4"/></text:p>
      <text:p text:style-name="P1"></text:p>
      <text:p text:style-name="P1"><text:s text:c="4"/>Boutton_up.place(x=150,y=175,anchor=W,height=40)</text:p>
      <text:p text:style-name="P1"><text:s text:c="4"/>Boutton_go_north.place(x=150,y=275,anchor=W,height=40)</text:p>
      <text:p text:style-name="P1"><text:s text:c="4"/>Boutton_go_est.place(x=150,y=325,anchor=W,height=40)</text:p>
      <text:p text:style-name="P1"><text:s text:c="4"/>Boutton_trun.place(x=150,y=225,anchor=W,height=40)</text:p>
      <text:p text:style-name="P1"><text:s text:c="4"/>Boutton_Takeoff.place(x=50,y=75,anchor=W,width=80,height=40)</text:p>
      <text:p text:style-name="P1"><text:s text:c="4"/>Boutton_Land.place(x=50,y=125,anchor=W,width=80,height=40)</text:p>
      <text:p text:style-name="P1"><text:s text:c="4"/>entry1.place(x=50,y=175,anchor=W,width=80,height=40)</text:p>
      <text:p text:style-name="P1"><text:s text:c="4"/>entry2.place(x=50,y=225,anchor=W,width=80,height=40)</text:p>
      <text:p text:style-name="P1"><text:s text:c="4"/>entry3.place(x=50,y=275,anchor=W,width=80,height=40)</text:p>
      <text:p text:style-name="P1"><text:s text:c="4"/>entry4.place(x=50,y=325,anchor=W,width=80,height=40) <text:s text:c="3"/></text:p>
      <text:p text:style-name="P1"></text:p>
      <text:p text:style-name="P1"><text:s text:c="4"/>win.mainloop()</text:p>
      <text:p text:style-name="P1"><text:s text:c="4"/>rospy.spin()</text:p>
      <text:p text:style-name="P1"><text:s text:c="4"/></text:p>
      <text:p text:style-name="P1"><text:s text:c="5"/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36" meta:word-count="539" meta:character-count="7684" meta:non-whitespace-character-count="5951"/>
    <meta:generator>LibreOffice/5.1.6.2$Linux_X86_64 LibreOffice_project/10m0$Build-2</meta:generator>
  </office:meta>
</office:document-meta>
</file>