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26.9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9900" fo:font-weight="bold" style:font-weight-asian="bold" style:font-weight-complex="bold"/>
    </style:style>
    <style:style style:name="ce2" style:family="table-cell" style:parent-style-name="Default">
      <style:text-properties fo:color="#0066cc" fo:font-weight="bold" style:font-weight-asian="bold" style:font-weight-complex="bold"/>
    </style:style>
    <style:style style:name="ce3" style:family="table-cell" style:parent-style-name="Default">
      <style:text-properties fo:color="#cc0000" fo:font-weight="bold" style:font-weight-asian="bold" style:font-weight-complex="bold"/>
    </style:style>
    <style:style style:name="ce4" style:family="table-cell" style:parent-style-name="Default">
      <style:text-properties fo:color="#0084d1" fo:font-weight="bold" style:font-weight-asian="bold" style:font-weight-complex="bold"/>
    </style:style>
    <style:style style:name="ce5" style:family="table-cell" style:parent-style-name="Default">
      <style:text-properties fo:color="#009900" style:font-name="Liberation Sans" fo:font-weight="bold" style:font-name-asian="Droid Sans Fallback" style:font-weight-asian="bold" style:font-name-complex="FreeSans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Liste du matérie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COMPOSANTS</text:p>
          </table:table-cell>
          <table:table-cell table:style-name="ce5" office:value-type="string" calcext:value-type="string">
            <text:p>QUANTITES</text:p>
          </table:table-cell>
          <table:table-cell table:style-name="ce1" office:value-type="string" calcext:value-type="string">
            <text:p>FOURNISSEUR</text:p>
          </table:table-cell>
          <table:table-cell table:style-name="ce1" office:value-type="string" calcext:value-type="string">
            <text:p>LIEN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Résistances</text:p>
          </table:table-cell>
          <table:table-cell table:style-name="ce3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ésistances 49.9</text:p>
          </table:table-cell>
          <table:table-cell table:number-columns-repeated="2"/>
          <table:table-cell office:value-type="string" calcext:value-type="string">
            <text:p><text:a xlink:href="http://fr.farnell.com/welwyn/pcf0603r-49k9bt1/res-couche-mince-49-9k-0-1-0-063w/dp/1160385" xlink:type="simple">http://fr.farnell.com/welwyn/pcf0603r-49k9bt1/res-couche-mince-49-9k-0-1-0-063w/dp/1160385</text:a></text:p>
          </table:table-cell>
        </table:table-row>
        <table:table-row table:style-name="ro1">
          <table:table-cell office:value-type="string" calcext:value-type="string">
            <text:p>Résistances 270</text:p>
          </table:table-cell>
          <table:table-cell table:number-columns-repeated="2"/>
          <table:table-cell office:value-type="string" calcext:value-type="string">
            <text:p><text:a xlink:href="http://fr.farnell.com/multicomp/mc0063w06031270r/res-couche-epaisse-270r-1-0-063w/dp/9330917" xlink:type="simple">http://fr.farnell.com/multicomp/mc0063w06031270r/res-couche-epaisse-270r-1-0-063w/dp/9330917</text:a></text:p>
          </table:table-cell>
        </table:table-row>
        <table:table-row table:style-name="ro1">
          <table:table-cell office:value-type="string" calcext:value-type="string">
            <text:p>Résistances 2.32</text:p>
          </table:table-cell>
          <table:table-cell table:number-columns-repeated="2"/>
          <table:table-cell office:value-type="string" calcext:value-type="string">
            <text:p><text:a xlink:href="http://fr.farnell.com/panasonic-electronic-components/erj3ekf2321v/res-couche-epaisse-2-32k-1-0-1w/dp/2059348" xlink:type="simple">http://fr.farnell.com/panasonic-electronic-components/erj3ekf2321v/res-couche-epaisse-2-32k-1-0-1w/dp/2059348</text:a></text:p>
          </table:table-cell>
        </table:table-row>
        <table:table-row table:style-name="ro1">
          <table:table-cell office:value-type="string" calcext:value-type="string">
            <text:p>Résistances 10K</text:p>
          </table:table-cell>
          <table:table-cell table:number-columns-repeated="2"/>
          <table:table-cell office:value-type="string" calcext:value-type="string">
            <text:p><text:a xlink:href="http://fr.farnell.com/multicomp/mc0063w0603110k/res-couche-epaisse-10k-1-0-063w/dp/9330399" xlink:type="simple">http://fr.farnell.com/multicomp/mc0063w0603110k/res-couche-epaisse-10k-1-0-063w/dp/9330399</text:a></text:p>
          </table:table-cell>
        </table:table-row>
        <table:table-row table:style-name="ro1">
          <table:table-cell office:value-type="string" calcext:value-type="string">
            <text:p>Résistances 100K</text:p>
          </table:table-cell>
          <table:table-cell table:number-columns-repeated="2"/>
          <table:table-cell office:value-type="string" calcext:value-type="string">
            <text:p><text:a xlink:href="http://fr.farnell.com/multicomp/mc0063w06031100k/res-couche-epaisse-100k-1-0-063w/dp/9330402" xlink:type="simple">http://fr.farnell.com/multicomp/mc0063w06031100k/res-couche-epaisse-100k-1-0-063w/dp/9330402</text:a></text:p>
          </table:table-cell>
        </table:table-row>
        <table:table-row table:style-name="ro1">
          <table:table-cell office:value-type="string" calcext:value-type="string">
            <text:p>Résistances 220</text:p>
          </table:table-cell>
          <table:table-cell table:number-columns-repeated="2"/>
          <table:table-cell office:value-type="string" calcext:value-type="string">
            <text:p><text:a xlink:href="http://fr.farnell.com/multicomp/mc0063w06031220r/res-couche-epaisse-220r-1-0-063w/dp/9330801" xlink:type="simple">http://fr.farnell.com/multicomp/mc0063w06031220r/res-couche-epaisse-220r-1-0-063w/dp/9330801</text:a></text:p>
          </table:table-cell>
        </table:table-row>
        <table:table-row table:style-name="ro1">
          <table:table-cell office:value-type="string" calcext:value-type="string">
            <text:p>Résistances 1.5k</text:p>
          </table:table-cell>
          <table:table-cell table:number-columns-repeated="2"/>
          <table:table-cell office:value-type="string" calcext:value-type="string">
            <text:p><text:a xlink:href="http://fr.farnell.com/multicomp/mc0063w060311k5/res-couche-epaisse-1-5k-1-0-063w/dp/9330607" xlink:type="simple">http://fr.farnell.com/multicomp/mc0063w060311k5/res-couche-epaisse-1-5k-1-0-063w/dp/9330607</text:a></text:p>
          </table:table-cell>
        </table:table-row>
        <table:table-row table:style-name="ro1">
          <table:table-cell office:value-type="string" calcext:value-type="string">
            <text:p>Résistances 33</text:p>
          </table:table-cell>
          <table:table-cell table:number-columns-repeated="2"/>
          <table:table-cell office:value-type="string" calcext:value-type="string">
            <text:p><text:a xlink:href="http://fr.farnell.com/multicomp/mc0063w0603533r/res-couche-epaisse-33r-5-0-063w/dp/9332006" xlink:type="simple">http://fr.farnell.com/multicomp/mc0063w0603533r/res-couche-epaisse-33r-5-0-063w/dp/9332006</text:a></text:p>
          </table:table-cell>
        </table:table-row>
        <table:table-row table:style-name="ro1">
          <table:table-cell office:value-type="string" calcext:value-type="string">
            <text:p>Résistances 2.2k</text:p>
          </table:table-cell>
          <table:table-cell table:number-columns-repeated="2"/>
          <table:table-cell office:value-type="string" calcext:value-type="string">
            <text:p><text:a xlink:href="http://fr.farnell.com/multicomp/mc0063w060312k2/res-couche-epaisse-2-2k-1-0-063w/dp/9330810" xlink:type="simple">http://fr.farnell.com/multicomp/mc0063w060312k2/res-couche-epaisse-2-2k-1-0-063w/dp/9330810</text:a></text:p>
          </table:table-cell>
        </table:table-row>
        <table:table-row table:style-name="ro1">
          <table:table-cell office:value-type="string" calcext:value-type="string">
            <text:p>Résistances 4.87k</text:p>
          </table:table-cell>
          <table:table-cell table:number-columns-repeated="2"/>
          <table:table-cell office:value-type="string" calcext:value-type="string">
            <text:p><text:a xlink:href="http://fr.farnell.com/multicomp/mc0063w060314k87/res-couche-epaisse-4-87k-1-0-063w/dp/1170858" xlink:type="simple">http://fr.farnell.com/multicomp/mc0063w060314k87/res-couche-epaisse-4-87k-1-0-063w/dp/1170858</text:a>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" office:value-type="string" calcext:value-type="string">
            <text:p>Capacités 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Capacités de polarisation 10uF</text:p>
          </table:table-cell>
          <table:table-cell table:number-columns-repeated="2"/>
          <table:table-cell office:value-type="string" calcext:value-type="string">
            <text:p><text:a xlink:href="http://www.mouser.fr/ProductDetail/Panasonic/EEE-1CA100SR/?qs=sGAEpiMZZMtZ1n0r9vR22cS6GEbW2ftopYz4rCIbvDM%3D" xlink:type="simple">http://www.mouser.fr/ProductDetail/Panasonic/EEE-1CA100SR/?qs=sGAEpiMZZMtZ1n0r9vR22cS6GEbW2ftopYz4rCIbvDM%3d</text:a></text:p>
          </table:table-cell>
        </table:table-row>
        <table:table-row table:style-name="ro1">
          <table:table-cell office:value-type="string" calcext:value-type="string">
            <text:p>Capacités 0.1uF</text:p>
          </table:table-cell>
          <table:table-cell table:number-columns-repeated="2"/>
          <table:table-cell office:value-type="string" calcext:value-type="string">
            <text:p><text:a xlink:href="http://fr.farnell.com/walsin/0603b104k500ct/condensateur-mlcc-x7r-0-1uf-50v/dp/2496834" xlink:type="simple">http://fr.farnell.com/walsin/0603b104k500ct/condensateur-mlcc-x7r-0-1uf-50v/dp/2496834</text:a></text:p>
          </table:table-cell>
        </table:table-row>
        <table:table-row table:style-name="ro1">
          <table:table-cell office:value-type="string" calcext:value-type="string">
            <text:p>Capacités 20pF</text:p>
          </table:table-cell>
          <table:table-cell table:number-columns-repeated="2"/>
          <table:table-cell office:value-type="string" calcext:value-type="string">
            <text:p><text:a xlink:href="http://fr.farnell.com/multicomp/mc0603n200j500ct/condens-mlcc-c0g-20pf-50v-0603/dp/2627117" xlink:type="simple">http://fr.farnell.com/multicomp/mc0603n200j500ct/condens-mlcc-c0g-20pf-50v-0603/dp/2627117</text:a></text:p>
          </table:table-cell>
        </table:table-row>
        <table:table-row table:style-name="ro1">
          <table:table-cell office:value-type="string" calcext:value-type="string">
            <text:p>Capacités 1uF</text:p>
          </table:table-cell>
          <table:table-cell table:number-columns-repeated="2"/>
          <table:table-cell office:value-type="string" calcext:value-type="string">
            <text:p><text:a xlink:href="http://fr.farnell.com/multicomp/mc0603f105z160ct/condensateur-mlcc-y5v-1uf-0603/dp/1759408" xlink:type="simple">http://fr.farnell.com/multicomp/mc0603f105z160ct/condensateur-mlcc-y5v-1uf-0603/dp/1759408</text:a></text:p>
          </table:table-cell>
        </table:table-row>
        <table:table-row table:style-name="ro1">
          <table:table-cell office:value-type="string" calcext:value-type="string">
            <text:p>Capacités 47pF</text:p>
          </table:table-cell>
          <table:table-cell table:number-columns-repeated="2"/>
          <table:table-cell office:value-type="string" calcext:value-type="string">
            <text:p><text:a xlink:href="http://fr.farnell.com/multicomp/mc0603n470j500ct/condensateur-mlcc-c0g-np0-47pf/dp/1759062" xlink:type="simple">http://fr.farnell.com/multicomp/mc0603n470j500ct/condensateur-mlcc-c0g-np0-47pf/dp/1759062</text:a></text:p>
          </table:table-cell>
        </table:table-row>
        <table:table-row table:style-name="ro1">
          <table:table-cell office:value-type="string" calcext:value-type="string">
            <text:p>Capacités 15pF</text:p>
          </table:table-cell>
          <table:table-cell table:number-columns-repeated="2"/>
          <table:table-cell office:value-type="string" calcext:value-type="string">
            <text:p><text:a xlink:href="http://fr.farnell.com/multicomp/mc0603n150j500ct/condensateur-mlcc-c0g-np0-15pf/dp/1759055" xlink:type="simple">http://fr.farnell.com/multicomp/mc0603n150j500ct/condensateur-mlcc-c0g-np0-15pf/dp/1759055</text:a></text:p>
          </table:table-cell>
        </table:table-row>
        <table:table-row table:style-name="ro1">
          <table:table-cell office:value-type="string" calcext:value-type="string">
            <text:p>Capacités 10nF</text:p>
          </table:table-cell>
          <table:table-cell table:number-columns-repeated="2"/>
          <table:table-cell office:value-type="string" calcext:value-type="string">
            <text:p><text:a xlink:href="http://fr.farnell.com/multicomp/mc0603b103k500ct/condensateur-mlcc-x7r-10nf-50v/dp/1759102" xlink:type="simple">http://fr.farnell.com/multicomp/mc0603b103k500ct/condensateur-mlcc-x7r-10nf-50v/dp/1759102</text:a></text:p>
          </table:table-cell>
        </table:table-row>
        <table:table-row table:style-name="ro1">
          <table:table-cell office:value-type="string" calcext:value-type="string">
            <text:p>Capacités 1.5pF</text:p>
          </table:table-cell>
          <table:table-cell table:number-columns-repeated="2"/>
          <table:table-cell office:value-type="string" calcext:value-type="string">
            <text:p><text:a xlink:href="http://fr.farnell.com/multicomp/mc0603n1r5c500ct/condensateur-mlcc-c0g-np0-1-5pf/dp/1759042" xlink:type="simple">http://fr.farnell.com/multicomp/mc0603n1r5c500ct/condensateur-mlcc-c0g-np0-1-5pf/dp/1759042</text:a></text:p>
          </table:table-cell>
        </table:table-row>
        <table:table-row table:style-name="ro1">
          <table:table-cell office:value-type="string" calcext:value-type="string">
            <text:p>Capacités 33pF</text:p>
          </table:table-cell>
          <table:table-cell table:number-columns-repeated="2"/>
          <table:table-cell office:value-type="string" calcext:value-type="string">
            <text:p><text:a xlink:href="http://fr.farnell.com/multicomp/mc0603n330j500ct/condensateur-mlcc-c0g-np0-33pf/dp/1759059" xlink:type="simple">http://fr.farnell.com/multicomp/mc0603n330j500ct/condensateur-mlcc-c0g-np0-33pf/dp/1759059</text:a></text:p>
          </table:table-cell>
        </table:table-row>
        <table:table-row table:style-name="ro1">
          <table:table-cell office:value-type="string" calcext:value-type="string">
            <text:p>Capacités 4.7pF</text:p>
          </table:table-cell>
          <table:table-cell table:number-columns-repeated="2"/>
          <table:table-cell office:value-type="string" calcext:value-type="string">
            <text:p><text:a xlink:href="http://fr.farnell.com/walsin/0603n4r7c500ct/condensat-mlcc-np0-4-7pf-50v-0603/dp/2524896" xlink:type="simple">http://fr.farnell.com/walsin/0603n4r7c500ct/condensat-mlcc-np0-4-7pf-50v-0603/dp/2524896</text:a></text:p>
          </table:table-cell>
        </table:table-row>
        <table:table-row table:style-name="ro1">
          <table:table-cell office:value-type="string" calcext:value-type="string">
            <text:p>Capacités 1.2pF</text:p>
          </table:table-cell>
          <table:table-cell table:number-columns-repeated="2"/>
          <table:table-cell office:value-type="string" calcext:value-type="string">
            <text:p><text:a xlink:href="http://fr.farnell.com/yageo-phycomp/cc0603crnpo9bn1r2/condensateur-mlcc-c0g-np0-1-2pf/dp/721852" xlink:type="simple">http://fr.farnell.com/yageo-phycomp/cc0603crnpo9bn1r2/condensateur-mlcc-c0g-np0-1-2pf/dp/721852</text:a></text:p>
          </table:table-cell>
        </table:table-row>
        <table:table-row table:style-name="ro1">
          <table:table-cell office:value-type="string" calcext:value-type="string">
            <text:p>Capacités 1.8pF</text:p>
          </table:table-cell>
          <table:table-cell table:number-columns-repeated="2"/>
          <table:table-cell office:value-type="string" calcext:value-type="string">
            <text:p><text:a xlink:href="http://fr.farnell.com/walsin/0603n1r8c500ct/condensat-mlcc-np0-1-8pf-50v-0603/dp/2524881" xlink:type="simple">http://fr.farnell.com/walsin/0603n1r8c500ct/condensat-mlcc-np0-1-8pf-50v-0603/dp/2524881</text:a></text:p>
          </table:table-cell>
        </table:table-row>
        <table:table-row table:style-name="ro1">
          <table:table-cell office:value-type="string" calcext:value-type="string">
            <text:p>Capacités 3.3pF</text:p>
          </table:table-cell>
          <table:table-cell table:number-columns-repeated="2"/>
          <table:table-cell office:value-type="string" calcext:value-type="string">
            <text:p><text:a xlink:href="http://fr.farnell.com/walsin/0603n3r3c500ct/condensat-mlcc-np0-3-3pf-50v-0603/dp/2524894" xlink:type="simple">http://fr.farnell.com/walsin/0603n3r3c500ct/condensat-mlcc-np0-3-3pf-50v-0603/dp/2524894</text:a></text:p>
          </table:table-cell>
        </table:table-row>
        <table:table-row table:style-name="ro1">
          <table:table-cell office:value-type="string" calcext:value-type="string">
            <text:p>Capacités 1nF</text:p>
          </table:table-cell>
          <table:table-cell table:number-columns-repeated="2"/>
          <table:table-cell office:value-type="string" calcext:value-type="string">
            <text:p><text:a xlink:href="http://fr.farnell.com/multicomp/mc0603b102k500ct/condensateur-mlcc-x7r-1nf-50v/dp/1759088" xlink:type="simple">http://fr.farnell.com/multicomp/mc0603b102k500ct/condensateur-mlcc-x7r-1nf-50v/dp/1759088</text:a></text:p>
          </table:table-cell>
        </table:table-row>
        <table:table-row table:style-name="ro1">
          <table:table-cell office:value-type="string" calcext:value-type="string">
            <text:p>Capacités 18pF</text:p>
          </table:table-cell>
          <table:table-cell table:number-columns-repeated="2"/>
          <table:table-cell office:value-type="string" calcext:value-type="string">
            <text:p><text:a xlink:href="http://fr.farnell.com/multicomp/mc0603n180j500ct/condensateur-mlcc-c0g-np0-18pf/dp/1759056" xlink:type="simple">http://fr.farnell.com/multicomp/mc0603n180j500ct/condensateur-mlcc-c0g-np0-18pf/dp/1759056</text:a></text:p>
          </table:table-cell>
        </table:table-row>
        <table:table-row table:style-name="ro1">
          <table:table-cell office:value-type="string" calcext:value-type="string">
            <text:p>Capacités 100pF</text:p>
          </table:table-cell>
          <table:table-cell table:number-columns-repeated="2"/>
          <table:table-cell office:value-type="string" calcext:value-type="string">
            <text:p><text:a xlink:href="http://fr.farnell.com/multicomp/mc0603n101j500ct/condensateur-mlcc-c0g-np0-100pf/dp/1759066" xlink:type="simple">http://fr.farnell.com/multicomp/mc0603n101j500ct/condensateur-mlcc-c0g-np0-100pf/dp/1759066</text:a></text:p>
          </table:table-cell>
        </table:table-row>
        <table:table-row table:style-name="ro1">
          <table:table-cell office:value-type="string" calcext:value-type="string">
            <text:p>Capacités 100nF</text:p>
          </table:table-cell>
          <table:table-cell table:number-columns-repeated="2"/>
          <table:table-cell office:value-type="string" calcext:value-type="string">
            <text:p><text:a xlink:href="http://fr.farnell.com/multicomp/mc0603b104k500ct/condensateur-mlcc-x7r-100nf-50v/dp/1759122" xlink:type="simple">http://fr.farnell.com/multicomp/mc0603b104k500ct/condensateur-mlcc-x7r-100nf-50v/dp/1759122</text:a></text:p>
          </table:table-cell>
        </table:table-row>
        <table:table-row table:style-name="ro1">
          <table:table-cell office:value-type="string" calcext:value-type="string">
            <text:p>Capacités 4.7uF</text:p>
          </table:table-cell>
          <table:table-cell table:number-columns-repeated="2"/>
          <table:table-cell office:value-type="string" calcext:value-type="string">
            <text:p><text:a xlink:href="http://fr.farnell.com/multicomp/mc0603x475k6r3ct/condensateur-mlcc-x5r-4-7uf-6/dp/2320811" xlink:type="simple">http://fr.farnell.com/multicomp/mc0603x475k6r3ct/condensateur-mlcc-x5r-4-7uf-6/dp/2320811</text:a></text:p>
          </table:table-cell>
        </table:table-row>
        <table:table-row table:style-name="ro1">
          <table:table-cell office:value-type="string" calcext:value-type="string">
            <text:p>Capacités 10uF</text:p>
          </table:table-cell>
          <table:table-cell table:number-columns-repeated="2"/>
          <table:table-cell office:value-type="string" calcext:value-type="string">
            <text:p><text:a xlink:href="http://fr.farnell.com/multicomp/mc0603x106m6r3ct/condensateur-mlcc-x5r-10uf-0603/dp/1759393" xlink:type="simple">http://fr.farnell.com/multicomp/mc0603x106m6r3ct/condensateur-mlcc-x5r-10uf-0603/dp/1759393</text:a>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3" office:value-type="string" calcext:value-type="string">
            <text:p>Inductances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Inductances 33nH</text:p>
          </table:table-cell>
          <table:table-cell table:number-columns-repeated="2"/>
          <table:table-cell office:value-type="string" calcext:value-type="string">
            <text:p><text:a xlink:href="http://fr.farnell.com/tdk/mlg1608b33nj/inductance-hf-33nf-0603/dp/1669604" xlink:type="simple">http://fr.farnell.com/tdk/mlg1608b33nj/inductance-hf-33nf-0603/dp/1669604</text:a></text:p>
          </table:table-cell>
        </table:table-row>
        <table:table-row table:style-name="ro1">
          <table:table-cell office:value-type="string" calcext:value-type="string">
            <text:p>Inductances 6.2 nH</text:p>
          </table:table-cell>
          <table:table-cell table:number-columns-repeated="2"/>
          <table:table-cell office:value-type="string" calcext:value-type="string">
            <text:p><text:a xlink:href="http://fr.farnell.com/tdk/mlg1005s6n2s/inductance-hf-6-2nf-0402/dp/1669585" xlink:type="simple">http://fr.farnell.com/tdk/mlg1005s6n2s/inductance-hf-6-2nf-0402/dp/1669585</text:a></text:p>
          </table:table-cell>
        </table:table-row>
        <table:table-row table:style-name="ro1">
          <table:table-cell office:value-type="string" calcext:value-type="string">
            <text:p>Inductances 10nH</text:p>
          </table:table-cell>
          <table:table-cell table:number-columns-repeated="2"/>
          <table:table-cell office:value-type="string" calcext:value-type="string">
            <text:p><text:a xlink:href="http://fr.farnell.com/multicomp/mcft000043/inductance-0603-10nh/dp/1711753" xlink:type="simple">http://fr.farnell.com/multicomp/mcft000043/inductance-0603-10nh/dp/1711753</text:a></text:p>
          </table:table-cell>
        </table:table-row>
        <table:table-row table:style-name="ro1">
          <table:table-cell office:value-type="string" calcext:value-type="string">
            <text:p>Inductance 10uH</text:p>
          </table:table-cell>
          <table:table-cell table:number-columns-repeated="2"/>
          <table:table-cell office:value-type="string" calcext:value-type="string">
            <text:p><text:a xlink:href="http://fr.rs-online.com/web/p/inductances-cms-multicouches/7702734/" xlink:type="simple">http://fr.rs-online.com/web/p/inductances-cms-multicouches/7702734/</text:a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4"/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" office:value-type="string" calcext:value-type="string">
            <text:p>Transistor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ransistor TGT_SCON BSSB4!!</text:p>
          </table:table-cell>
          <table:table-cell table:number-columns-repeated="2"/>
          <table:table-cell office:value-type="string" calcext:value-type="string">
            <text:p><text:a xlink:href="http://fr.farnell.com/nxp/bss84ak/mosfet-p-ch-50v-0-18a-sot23/dp/1972673" xlink:type="simple">http://fr.farnell.com/nxp/bss84ak/mosfet-p-ch-50v-0-18a-sot23/dp/1972673</text:a></text:p>
          </table:table-cell>
        </table:table-row>
        <table:table-row table:style-name="ro1">
          <table:table-cell office:value-type="string" calcext:value-type="string">
            <text:p>Transistor T1 BSSB4</text:p>
          </table:table-cell>
          <table:table-cell table:number-columns-repeated="2"/>
          <table:table-cell office:value-type="string" calcext:value-type="string">
            <text:p><text:a xlink:href="http://fr.farnell.com/nxp/bss84ak/mosfet-p-ch-50v-0-18a-sot23/dp/1972673" xlink:type="simple">http://fr.farnell.com/nxp/bss84ak/mosfet-p-ch-50v-0-18a-sot23/dp/1972673</text:a>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" office:value-type="string" calcext:value-type="string">
            <text:p>Microcontroleu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CU MBED -1F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HY DP83848J</text:p>
          </table:table-cell>
          <table:table-cell table:number-columns-repeated="2"/>
          <table:table-cell office:value-type="string" calcext:value-type="string">
            <text:p><text:a xlink:href="http://fr.farnell.com/texas-instruments/dp83848jsq-nopb/bufferstransceivers/dp/2335584" xlink:type="simple">http://fr.farnell.com/texas-instruments/dp83848jsq-nopb/bufferstransceivers/dp/2335584</text:a></text:p>
          </table:table-cell>
        </table:table-row>
        <table:table-row table:style-name="ro1">
          <table:table-cell office:value-type="string" calcext:value-type="string">
            <text:p>NXP Cortex M3 LPC1768</text:p>
          </table:table-cell>
          <table:table-cell table:number-columns-repeated="2"/>
          <table:table-cell office:value-type="string" calcext:value-type="string">
            <text:p><text:a xlink:href="http://fr.farnell.com/nxp/lpc1768fbd100-551/mcu-32bit-cortex-m3-100mhz-lqfp/dp/1718549?aa=true&amp;ost=NXP+Cortex+M3+LPC1768&amp;vw=&amp;selectedCategoryId=&amp;categoryId=700000004185&amp;eq=N=217985+2014&amp;amp;Ntk=desc_pn&amp;amp;Ntt=NXP+Cortex+M3+LPC1768&amp;amp;Ntx=rel+gensearch_store_specific%2cstatic%28P_STORE_MARKETING_RANK_FARNELL_FR%2cascending%29+mode+matchpartialmax&amp;amp;Nty=1&amp;amp;Ntpc=1&amp;amp;Ntpr=1&amp;amp;D=NXP+Cortex+M3+LPC1768*&amp;amp;Dn=2014+2014&amp;amp;Dx=mode+matchall&amp;searchView=table&amp;iscrfnonsku=false" xlink:type="simple">http://fr.farnell.com/nxp/lpc1768fbd100-551/mcu-32bit-cortex-m3-100mhz-lqfp/dp/1718549?aa=true&amp;ost=NXP+Cortex+M3+LPC1768&amp;vw=&amp;selectedCategoryId=&amp;categoryId=700000004185&amp;eq=N=217985+2014&amp;amp;Ntk=desc_pn&amp;amp;Ntt=NXP+Cortex+M3+LPC1768&amp;amp;Ntx=rel+gensearch_store_specific%2Cstatic(P_STORE_MARKETING_RANK_FARNELL_FR%2Cascending)+mode+matchpartialmax&amp;amp;Nty=1&amp;amp;Ntpc=1&amp;amp;Ntpr=1&amp;amp;D=NXP+Cortex+M3+LPC1768*&amp;amp;Dn=2014+2014&amp;amp;Dx=mode+matchall&amp;searchView=table&amp;iscrfnonsku=false</text:a></text:p>
          </table:table-cell>
        </table:table-row>
        <table:table-row table:style-name="ro1">
          <table:table-cell office:value-type="string" calcext:value-type="string">
            <text:p>Puce Ethernet ENC28J60SP</text:p>
          </table:table-cell>
          <table:table-cell table:number-columns-repeated="2"/>
          <table:table-cell office:value-type="string" calcext:value-type="string">
            <text:p><text:a xlink:href="http://fr.farnell.com/microchip/enc28j60-i-ss/controller-ethernet-w-spi-28ssop/dp/1811239" xlink:type="simple">http://fr.farnell.com/microchip/enc28j60-i-ss/controller-ethernet-w-spi-28ssop/dp/1811239</text:a></text:p>
          </table:table-cell>
        </table:table-row>
        <table:table-row table:style-name="ro1">
          <table:table-cell office:value-type="string" calcext:value-type="string">
            <text:p>Puce MCP1702Z</text:p>
          </table:table-cell>
          <table:table-cell table:number-columns-repeated="2"/>
          <table:table-cell office:value-type="string" calcext:value-type="string">
            <text:p><text:a xlink:href="http://eu.mouser.com/ProductDetail/Microchip-Technology/MCP1702T-3302E-CB/?qs=sGAEpiMZZMvAvBNgSS9Lqk3eHZrpDiDq" xlink:type="simple">http://eu.mouser.com/ProductDetail/Microchip-Technology/MCP1702T-3302E-CB/?qs=sGAEpiMZZMvAvBNgSS9Lqk3eHZrpDiDq</text:a></text:p>
          </table:table-cell>
        </table:table-row>
        <table:table-row table:style-name="ro1">
          <table:table-cell office:value-type="string" calcext:value-type="string">
            <text:p>uC AtMega328P</text:p>
          </table:table-cell>
          <table:table-cell table:number-columns-repeated="2"/>
          <table:table-cell office:value-type="string" calcext:value-type="string">
            <text:p><text:a xlink:href="http://fr.farnell.com/atmel/atmega328p-mur/mcu-8-bits-atmega-20mhz-mlf-32/dp/2425125" xlink:type="simple">http://fr.farnell.com/atmel/atmega328p-mur/mcu-8-bits-atmega-20mhz-mlf-32/dp/2425125</text:a></text:p>
          </table:table-cell>
        </table:table-row>
        <table:table-row table:style-name="ro1">
          <table:table-cell office:value-type="string" calcext:value-type="string">
            <text:p>Module radio type RF-LORA-868-SX1276</text:p>
          </table:table-cell>
          <table:table-cell table:number-columns-repeated="2"/>
          <table:table-cell office:value-type="string" calcext:value-type="string">
            <text:p><text:a xlink:href="http://www.mouser.fr/ProductDetail/Semtech/SX1276IMLTRT/?qs=%2Fha2pyFadugD0GFlntRWMUKdf7nvBipcWBFnZuVONfp58bvCDWvC3g%3D%3D" xlink:type="simple">http://www.mouser.fr/ProductDetail/Semtech/SX1276IMLTRT/?qs=%2fha2pyFadugD0GFlntRWMUKdf7nvBipcWBFnZuVONfp58bvCDWvC3g%3d%3d</text:a></text:p>
          </table:table-cell>
        </table:table-row>
        <table:table-row table:style-name="ro1">
          <table:table-cell office:value-type="string" calcext:value-type="string">
            <text:p>Mémoire flash AT45DB1610</text:p>
          </table:table-cell>
          <table:table-cell table:number-columns-repeated="2"/>
          <table:table-cell office:value-type="string" calcext:value-type="string">
            <text:p><text:a xlink:href="http://fr.farnell.com/adesto-technologies/at45db041e-shn-b/memoire-flash-serie-4-mbits-soic/dp/2414319" xlink:type="simple">http://fr.farnell.com/adesto-technologies/at45db041e-shn-b/memoire-flash-serie-4-mbits-soic/dp/2414319</text:a>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" office:value-type="string" calcext:value-type="string">
            <text:p>Quartz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cillateur ASE-50-D-C-T</text:p>
          </table:table-cell>
          <table:table-cell table:number-columns-repeated="2"/>
          <table:table-cell office:value-type="string" calcext:value-type="string">
            <text:p><text:a xlink:href="http://fr.farnell.com/abracon/ase-50-000mhz-lr-t/oscillateur-quartz-50mhz-cms/dp/2101315" xlink:type="simple">http://fr.farnell.com/abracon/ase-50-000mhz-lr-t/oscillateur-quartz-50mhz-cms/dp/2101315</text:a></text:p>
          </table:table-cell>
        </table:table-row>
        <table:table-row table:style-name="ro1">
          <table:table-cell office:value-type="string" calcext:value-type="string">
            <text:p>Commutateur FPF2123-IC3</text:p>
          </table:table-cell>
          <table:table-cell table:number-columns-repeated="2"/>
          <table:table-cell office:value-type="string" calcext:value-type="string">
            <text:p><text:a xlink:href="http://fr.farnell.com/fairchild-semiconductor/fpf2123/transistor-mosfet-smart-switch/dp/1228314" xlink:type="simple">http://fr.farnell.com/fairchild-semiconductor/fpf2123/transistor-mosfet-smart-switch/dp/1228314</text:a></text:p>
          </table:table-cell>
        </table:table-row>
        <table:table-row table:style-name="ro1">
          <table:table-cell office:value-type="string" calcext:value-type="string">
            <text:p>Diode BAT60A</text:p>
          </table:table-cell>
          <table:table-cell table:number-columns-repeated="2"/>
          <table:table-cell office:value-type="string" calcext:value-type="string">
            <text:p><text:a xlink:href="http://fr.farnell.com/infineon/bat-60a-e6327/diode-schottky-3a-10v-sod-323/dp/2432679" xlink:type="simple">http://fr.farnell.com/infineon/bat-60a-e6327/diode-schottky-3a-10v-sod-323/dp/2432679</text:a></text:p>
          </table:table-cell>
        </table:table-row>
        <table:table-row table:style-name="ro1">
          <table:table-cell office:value-type="string" calcext:value-type="string">
            <text:p>Quartz FC-135</text:p>
          </table:table-cell>
          <table:table-cell table:number-columns-repeated="2"/>
          <table:table-cell office:value-type="string" calcext:value-type="string">
            <text:p><text:a xlink:href="http://fr.farnell.com/epson/q13fc13500005-fc-135-32-768khz-12-5pf/quartz-32-768khz-12-5pf-3-2-x/dp/2471846" xlink:type="simple">http://fr.farnell.com/epson/q13fc13500005-fc-135-32-768khz-12-5pf/quartz-32-768khz-12-5pf-3-2-x/dp/2471846</text:a></text:p>
          </table:table-cell>
        </table:table-row>
        <table:table-row table:style-name="ro1">
          <table:table-cell office:value-type="string" calcext:value-type="string">
            <text:p>Quartz ECSS250XM</text:p>
          </table:table-cell>
          <table:table-cell table:number-columns-repeated="2"/>
          <table:table-cell office:value-type="string" calcext:value-type="string">
            <text:p><text:a xlink:href="http://www.mouser.fr/ProductDetail/TXC-Corporation/AT-27000MAGK-T/?qs=sGAEpiMZZMsBj6bBr9Q9acbyZ2GpyozzM1WJFBKECM0%3D" xlink:type="simple">http://www.mouser.fr/ProductDetail/TXC-Corporation/AT-27000MAGK-T/?qs=sGAEpiMZZMsBj6bBr9Q9acbyZ2GpyozzM1WJFBKECM0%3d</text:a></text:p>
          </table:table-cell>
        </table:table-row>
        <table:table-row table:style-name="ro1">
          <table:table-cell office:value-type="string" calcext:value-type="string">
            <text:p>Quartz FA238 16 MHz</text:p>
          </table:table-cell>
          <table:table-cell table:number-columns-repeated="2"/>
          <table:table-cell office:value-type="string" calcext:value-type="string">
            <text:p><text:a xlink:href="http://fr.farnell.com/iqd-frequency-products/lfxtal003237/quartz-cms-16mhz/dp/9713808?MER=BN-PDP-9713808" xlink:type="simple">http://fr.farnell.com/iqd-frequency-products/lfxtal003237/quartz-cms-16mhz/dp/9713808?MER=BN-PDP-9713808</text:a></text:p>
          </table:table-cell>
        </table:table-row>
        <table:table-row table:style-name="ro1">
          <table:table-cell office:value-type="string" calcext:value-type="string">
            <text:p>Quartz 32MHz</text:p>
          </table:table-cell>
          <table:table-cell table:number-columns-repeated="2"/>
          <table:table-cell office:value-type="string" calcext:value-type="string">
            <text:p><text:a xlink:href="http://fr.farnell.com/epson/x1e0000210391-tsx-3225-32mhz-16pf/quartz-32mhz-16pf-3-2-x-2-5mm/dp/2471844" xlink:type="simple">http://fr.farnell.com/epson/x1e0000210391-tsx-3225-32mhz-16pf/quartz-32mhz-16pf-3-2-x-2-5mm/dp/2471844</text:a></text:p>
          </table:table-cell>
        </table:table-row>
        <table:table-row table:style-name="ro1">
          <table:table-cell office:value-type="string" calcext:value-type="string">
            <text:p>Osc ASE-12-D-C-T</text:p>
          </table:table-cell>
          <table:table-cell table:number-columns-repeated="2"/>
          <table:table-cell office:value-type="string" calcext:value-type="string">
            <text:p><text:a xlink:href="http://fr.farnell.com/abracon/ase-12-000mhz-lc-t/osc-12mhz-3-2-x-2-5mm-lvcmos/dp/2467884" xlink:type="simple">http://fr.farnell.com/abracon/ase-12-000mhz-lc-t/osc-12mhz-3-2-x-2-5mm-lvcmos/dp/2467884</text:a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Régulateur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apacités 100pF (12MHz)</text:p>
          </table:table-cell>
          <table:table-cell table:number-columns-repeated="2"/>
          <table:table-cell office:value-type="string" calcext:value-type="string">
            <text:p><text:a xlink:href="http://fr.farnell.com/multicomp/mc0603n101j500ct/condensateur-mlcc-c0g-np0-100pf/dp/1759066" xlink:type="simple">http://fr.farnell.com/multicomp/mc0603n101j500ct/condensateur-mlcc-c0g-np0-100pf/dp/1759066</text:a></text:p>
          </table:table-cell>
        </table:table-row>
        <table:table-row table:style-name="ro1">
          <table:table-cell office:value-type="string" calcext:value-type="string">
            <text:p>Régulateur LD1117AV33</text:p>
          </table:table-cell>
          <table:table-cell table:number-columns-repeated="2"/>
          <table:table-cell office:value-type="string" calcext:value-type="string">
            <text:p><text:a xlink:href="http://www.mouser.fr/ProductDetail/STMicroelectronics/LD1117S33CTR/?qs=sGAEpiMZZMsGz1a6aV8DcJsN6alkZ8%2FO7DPMKNVBfQo%3D" xlink:type="simple">http://www.mouser.fr/ProductDetail/STMicroelectronics/LD1117S33CTR/?qs=sGAEpiMZZMsGz1a6aV8DcJsN6alkZ8%2fO7DPMKNVBfQo%3d</text:a></text:p>
          </table:table-cell>
        </table:table-row>
        <table:table-row table:style-name="ro1">
          <table:table-cell office:value-type="string" calcext:value-type="string">
            <text:p>Filtre BL01RN1A</text:p>
          </table:table-cell>
          <table:table-cell table:number-columns-repeated="2"/>
          <table:table-cell office:value-type="string" calcext:value-type="string">
            <text:p><text:a xlink:href="http://fr.farnell.com/murata/bl01rn1a1d2b/inductance-axial/dp/9526820][http://eu.mouser.com/ProductDetail/Murata-Electronics/BLM18SG260TZ1D/?qs=sGAEpiMZZMtdyQheitOmRQALsn/4R2uWDsPpHR73GJ7AqK/eTuCJMw==" xlink:type="simple">http://fr.farnell.com/murata/bl01rn1a1d2b/inductance-axial/dp/9526820%5D%5Bhttp://eu.mouser.com/ProductDetail/Murata-Electronics/BLM18SG260TZ1D/?qs=sGAEpiMZZMtdyQheitOmRQALsn/4R2uWDsPpHR73GJ7AqK/eTuCJMw==</text:a></text:p>
          </table:table-cell>
        </table:table-row>
        <table:table-row table:style-name="ro1">
          <table:table-cell office:value-type="string" calcext:value-type="string">
            <text:p>Régulateur PE4259</text:p>
          </table:table-cell>
          <table:table-cell table:number-columns-repeated="2"/>
          <table:table-cell office:value-type="string" calcext:value-type="string">
            <text:p><text:a xlink:href="http://www.digikey.fr/product-detail/fr/peregrine-semiconductor/4259-63/1046-1011-1-ND/2614515?WT.srch=1&amp;mkwid=s2ceNN64k&amp;pcrid=78125697774&amp;pkw=_cat%3Adigikey.fr&amp;pmt=b&amp;pdv=c" xlink:type="simple">http://www.digikey.fr/product-detail/fr/peregrine-semiconductor/4259-63/1046-1011-1-ND/2614515?WT.srch=1&amp;mkwid=s2ceNN64k&amp;pcrid=78125697774&amp;pkw=_cat%3Adigikey.fr&amp;pmt=b&amp;pdv=c</text:a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Connecteu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necteur SI-50196-F</text:p>
          </table:table-cell>
          <table:table-cell table:number-columns-repeated="2"/>
          <table:table-cell office:value-type="string" calcext:value-type="string">
            <text:p><text:a xlink:href="http://www.digikey.com/product-detail/en/stewart-connector/SI-50196-F/380-1104-ND/1033370" xlink:type="simple">http://www.digikey.com/product-detail/en/stewart-connector/SI-50196-F/380-1104-ND/1033370</text:a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outon poussoir</text:p>
          </table:table-cell>
          <table:table-cell table:number-columns-repeated="3"/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4:55:33.323309824</meta:creation-date>
    <dc:date>2016-10-20T17:00:18.495463565</dc:date>
    <meta:editing-duration>PT1H3M47S</meta:editing-duration>
    <meta:editing-cycles>9</meta:editing-cycles>
    <meta:generator>LibreOffice/4.3.3.2$Linux_X86_64 LibreOffice_project/430m0$Build-2</meta:generator>
    <meta:document-statistic meta:table-count="2" meta:cell-count="125" meta:object-count="0"/>
  </office:meta>
</office:document-meta>
</file>