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3.8645833333333335in"/>
    </style:style>
    <style:style style:name="co3" style:family="table-column">
      <style:table-column-properties fo:break-before="auto" style:column-width="1.8229166666666667in"/>
    </style:style>
    <style:style style:name="co4" style:family="table-column">
      <style:table-column-properties fo:break-before="auto" style:column-width="2.3854166666666665in"/>
    </style:style>
    <style:style style:name="co5" style:family="table-column">
      <style:table-column-properties fo:break-before="auto" style:column-width="1.46875in"/>
    </style:style>
    <style:style style:name="co6" style:family="table-column">
      <style:table-column-properties fo:break-before="auto" style:column-width="1.4270833333333333in"/>
    </style:style>
    <style:style style:name="co7" style:family="table-column">
      <style:table-column-properties fo:break-before="auto" style:column-width="1.812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2916666666666666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>
      <style:table-cell-properties fo:border-left="0.05pt solid #000000" fo:border-right="1.0pt solid #AAAAAA" fo:border-top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AAAAAA" fo:border-right="1.0pt solid #AAAAAA" fo:border-top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AAAAAA" fo:border-top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right="1.0pt solid #AAAAAA" fo:border-top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2">
      <style:table-cell-properties fo:border-left="1.0pt solid #AAAAAA" fo:border-right="0.05pt solid #000000" fo:border-top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0.05pt solid #000000" fo:border-right="1.0pt solid #AAAAAA" fo:border-top="1.0pt solid #AAAAAA" fo:border-bottom="1.0pt solid #AAAAA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top="1.0pt solid #AAAAAA" fo:border-bottom="1.0pt solid #AAAAA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0.05pt solid #000000" fo:border-right="1.0pt solid #AAAAAA" fo:border-bottom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#AAAAAA" fo:border-right="1.0pt solid #AAAAAA" fo:border-bottom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#AAAAAA" fo:border-bottom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right="1.0pt solid #AAAAAA" fo:border-bottom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#AAAAAA" fo:border-right="0.05pt solid #000000" fo:border-bottom="0.05pt solid #000000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#AAAAAA" fo:border-right="1.0pt solid #AAAAAA" fo:border-top="0.05pt solid #000000" fo:border-bottom="1.0pt solid #AAAAAA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AAAAAA" fo:border-right="1.0pt solid #AAAAAA" fo:border-top="0.05pt solid #000000" fo:border-bottom="1.0pt solid #AAAAA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ce38" style:family="table-cell" style:parent-style-name="Default" style:data-style-name="N1">
      <style:table-cell-properties fo:border-left="1.0pt solid #AAAAAA" fo:border-right="1.0pt solid #AAAAAA" fo:border-top="1.0pt solid #AAAAAA" fo:border-bottom="1.0pt solid #AAAAAA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ce39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ce40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solid" style:text-underline-type="single"/>
    </style:style>
    <style:style style:name="ce43" style:family="table-cell" style:parent-style-name="Default">
      <style:table-cell-properties fo:border-left="1.0pt solid #AAAAAA" fo:border-right="1.0pt solid #AAAAAA" fo:border-top="1.0pt solid #AAAAAA" fo:border-bottom="1.0pt solid #AAAAAA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solid" style:text-underline-type="single"/>
    </style:style>
    <style:style style:name="ce44" style:family="table-cell" style:parent-style-name="Default" style:data-style-name="N1">
      <style:table-cell-properties fo:border-left="1.0pt solid #AAAAAA" fo:border-right="1.0pt solid #AAAAAA" fo:border-top="1.0pt solid #AAAAAA" fo:border-bottom="1.0pt solid #AAAAAA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">
      <style:table-cell-properties fo:border-left="1.0pt solid #AAAAAA" fo:border-right="1.0pt solid #AAAAAA" fo:border-top="1.0pt solid #AAAAAA" fo:border-bottom="1.0pt solid #AAAAA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46" style:family="table-cell" style:parent-style-name="Default" style:data-style-name="N1">
      <style:table-cell-properties fo:border-left="1.0pt solid #AAAAAA" fo:border-right="1.0pt solid #AAAAAA" fo:border-top="1.0pt solid #AAAAAA" fo:border-bottom="1.0pt solid #AAAAAA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1">
      <style:table-cell-properties fo:border-left="1.0pt solid #AAAAAA" fo:border-right="1.0pt solid #AAAAAA" fo:border-top="1.0pt solid #AAAAAA" fo:border-bottom="1.0pt solid #AAAAA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8" style:family="table-cell" style:parent-style-name="Default">
      <style:table-cell-properties fo:border-left="0.05pt solid #000000" fo:border-right="1.0pt solid #AAAAAA" fo:border-top="0.05pt solid #000000" fo:border-bottom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left="1.0pt solid #AAAAAA" fo:border-right="1.0pt solid #AAAAAA" fo:border-top="0.05pt solid #000000" fo:border-bottom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2">
      <style:table-cell-properties fo:border-left="1.0pt solid #AAAAAA" fo:border-right="0.05pt solid #000000" fo:border-top="0.05pt solid #000000" fo:border-bottom="0.0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solid" style:text-underline-type="singl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57701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1" table:default-cell-style-name="ce15"/>
        <table:table-column table:style-name="co1" table:default-cell-style-name="ce15" table:number-columns-repeated="230"/>
        <table:table-row table:style-name="ro2">
          <table:table-cell table:style-name="ce21" table:number-columns-spanned="1" table:number-rows-spanned="2" office:value-type="string">
            <text:p>Projet</text:p>
          </table:table-cell>
          <table:table-cell table:style-name="ce22" table:number-columns-spanned="1" table:number-rows-spanned="2" office:value-type="string">
            <text:p>P12</text:p>
          </table:table-cell>
          <table:table-cell table:style-name="ce22" table:number-columns-spanned="1" table:number-rows-spanned="2" office:value-type="string">
            <text:p>Noms</text:p>
          </table:table-cell>
          <table:table-cell table:style-name="ce22" table:number-columns-spanned="1" table:number-rows-spanned="2" office:value-type="string">
            <text:p>Boé</text:p>
          </table:table-cell>
          <table:table-cell table:style-name="ce22" table:number-columns-spanned="1" table:number-rows-spanned="2" office:value-type="string">
            <text:p>Pichonnat</text:p>
          </table:table-cell>
          <table:table-cell table:style-name="ce23" table:number-columns-spanned="2" table:number-rows-spanned="2" office:value-type="string">
            <text:p>Coût total</text:p>
          </table:table-cell>
          <table:covered-table-cell/>
          <table:table-cell table:style-name="ce25" table:formula="of:=SUM([.H4:.H333])" table:number-columns-spanned="1" table:number-rows-spanned="2" office:value-type="string">
            <text:p>23.58</text:p>
          </table:table-cell>
          <table:table-cell table:style-name="ce26"/>
          <table:table-cell table:style-name="ce27"/>
          <table:table-cell table:number-columns-repeated="16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26"/>
          <table:table-cell table:style-name="ce27"/>
          <table:table-cell table:number-columns-repeated="16" table:style-name="ce28"/>
        </table:table-row>
        <table:table-row table:style-name="ro2">
          <table:table-cell table:style-name="ce34" office:value-type="string">
            <text:p>Description</text:p>
          </table:table-cell>
          <table:table-cell table:style-name="ce34" office:value-type="string">
            <text:p>Fabricant</text:p>
          </table:table-cell>
          <table:table-cell table:style-name="ce34" office:value-type="string">
            <text:p>Référence fabricant</text:p>
          </table:table-cell>
          <table:table-cell table:style-name="ce35" office:value-type="string">
            <text:p>Fournisseur</text:p>
          </table:table-cell>
          <table:table-cell table:style-name="ce35" office:value-type="string">
            <text:p>Référence fournisseur</text:p>
          </table:table-cell>
          <table:table-cell table:style-name="ce35" office:value-type="string">
            <text:p>Quantité</text:p>
          </table:table-cell>
          <table:table-cell table:style-name="ce35" office:value-type="string">
            <text:p>Prix unitaire</text:p>
          </table:table-cell>
          <table:table-cell table:style-name="ce35" office:value-type="string">
            <text:p>Coût</text:p>
          </table:table-cell>
          <table:table-cell table:style-name="ce36" office:value-type="string">
            <text:p>Lien fournisseur</text:p>
          </table:table-cell>
          <table:table-cell table:style-name="ce36" office:value-type="string">
            <text:p>Commentaires</text:p>
          </table:table-cell>
          <table:table-cell table:number-columns-repeated="16" table:style-name="ce28"/>
        </table:table-row>
        <table:table-row table:style-name="ro2">
          <table:table-cell table:style-name="ce37" office:value-type="string">
            <text:p>Module de détection à ultrasons</text:p>
          </table:table-cell>
          <table:table-cell table:number-columns-repeated="2" table:style-name="ce38"/>
          <table:table-cell table:style-name="ce39" office:value-type="string">
            <text:p>GoTronic</text:p>
          </table:table-cell>
          <table:table-cell table:style-name="ce38" office:value-type="float" office:value="32454">
            <text:p>3245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.9">
            <text:p>3.9</text:p>
          </table:table-cell>
          <table:table-cell table:style-name="ce40" table:formula="of:=[.F4]*[.G4]" office:value-type="string">
            <text:p>3.9</text:p>
          </table:table-cell>
          <table:table-cell table:style-name="ce41" office:value-type="string">
            <text:p>http://www.gotronic.fr/art-module-de-detection-us-hc-sr04-20912.htm</text:p>
          </table:table-cell>
          <table:table-cell table:style-name="ce39" office:value-type="string">
            <text:p>—</text:p>
          </table:table-cell>
          <table:table-cell table:number-columns-repeated="16" table:style-name="ce28"/>
        </table:table-row>
        <table:table-row table:style-name="ro2">
          <table:table-cell table:style-name="ce39" office:value-type="string">
            <text:p>Capteurs de température enfichables Low VTG Prec Vout 2.7-5.5V </text:p>
          </table:table-cell>
          <table:table-cell table:style-name="ce39" office:value-type="string">
            <text:p>Analog Devices</text:p>
          </table:table-cell>
          <table:table-cell table:style-name="ce39" office:value-type="string">
            <text:p>TMP36GT9Z</text:p>
          </table:table-cell>
          <table:table-cell table:style-name="ce39" office:value-type="string">
            <text:p>Mouser</text:p>
          </table:table-cell>
          <table:table-cell table:style-name="ce39" office:value-type="string">
            <text:p>584-TMP36GT9Z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.28">
            <text:p>1.28</text:p>
          </table:table-cell>
          <table:table-cell table:style-name="ce40" table:formula="of:=[.F5]*[.G5]" office:value-type="string">
            <text:p>1.28</text:p>
          </table:table-cell>
          <table:table-cell table:style-name="ce41" office:value-type="string">
            <text:p>http://www.mouser.fr/ProductDetail/Analog-Devices/TMP36GT9Z/?qs=sGAEpiMZZMv9Q1JI0Mo%2ftZYNPIqRJ81F</text:p>
          </table:table-cell>
          <table:table-cell table:style-name="ce39" office:value-type="string">
            <text:p>—</text:p>
          </table:table-cell>
          <table:table-cell table:number-columns-repeated="16" table:style-name="ce28"/>
        </table:table-row>
        <table:table-row table:style-name="ro2">
          <table:table-cell table:style-name="ce39" office:value-type="string">
            <text:p>Photorésistance 5 mm</text:p>
          </table:table-cell>
          <table:table-cell table:number-columns-repeated="2" table:style-name="ce38"/>
          <table:table-cell table:style-name="ce39" office:value-type="string">
            <text:p>GoTronic</text:p>
          </table:table-cell>
          <table:table-cell table:style-name="ce39" office:value-type="float" office:value="3130">
            <text:p>313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.6">
            <text:p>1.6</text:p>
          </table:table-cell>
          <table:table-cell table:style-name="ce40" table:formula="of:=[.F6]*[.G6]" office:value-type="string">
            <text:p>1.6</text:p>
          </table:table-cell>
          <table:table-cell table:style-name="ce41" office:value-type="string">
            <text:p>http://www.gotronic.fr/art-photoresistance-5-mm-vt93n2-22551.htm</text:p>
          </table:table-cell>
          <table:table-cell table:style-name="ce39" office:value-type="string">
            <text:p>—</text:p>
          </table:table-cell>
          <table:table-cell table:number-columns-repeated="16" table:style-name="ce28"/>
        </table:table-row>
        <table:table-row table:style-name="ro2">
          <table:table-cell table:style-name="ce41" office:value-type="string">
            <text:p>Batterie rechargeable, Extreme, Paquet de 4, Nickel-hydrure métallique, 2300 mAh, 1.2 V, AA </text:p>
          </table:table-cell>
          <table:table-cell table:style-name="ce39" office:value-type="string">
            <text:p>ENERGIZER </text:p>
          </table:table-cell>
          <table:table-cell table:style-name="ce38" office:value-type="float" office:value="635730">
            <text:p>635730</text:p>
          </table:table-cell>
          <table:table-cell table:style-name="ce39" office:value-type="string">
            <text:p>Farnell</text:p>
          </table:table-cell>
          <table:table-cell table:style-name="ce39" office:value-type="float" office:value="2075717">
            <text:p>207571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4.79">
            <text:p>14.79</text:p>
          </table:table-cell>
          <table:table-cell table:style-name="ce40" table:formula="of:=[.F7]*[.G7]" office:value-type="string">
            <text:p>14.79</text:p>
          </table:table-cell>
          <table:table-cell table:style-name="ce41" office:value-type="string">
            <text:p>http://fr.farnell.com/energizer/635730/batterie-extreme-ni-mh-aa-2300mah/dp/2075717</text:p>
          </table:table-cell>
          <table:table-cell table:style-name="ce39" office:value-type="string">
            <text:p>—</text:p>
          </table:table-cell>
          <table:table-cell table:number-columns-repeated="16" table:style-name="ce28"/>
        </table:table-row>
        <table:table-row table:style-name="ro2">
          <table:table-cell table:style-name="ce39" office:value-type="string">
            <text:p>Boîtiers de piles 4XAA 6" LDS COVER SW </text:p>
          </table:table-cell>
          <table:table-cell table:style-name="ce42" table:formula="of:=HYPERLINK(&quot;http://www.mouser.fr/eagleplasticdevices/#&quot;;&quot;Eagle Plastic Devices&quot;)" office:value-type="string" office:value="Eagle Plastic Devices">
            <text:p><text:a xlink:href="http://www.mouser.fr/eagleplasticdevices/#">Eagle Plastic Devices</text:a></text:p>
          </table:table-cell>
          <table:table-cell table:style-name="ce39" office:value-type="string">
            <text:p>12BH348/CS-GR</text:p>
          </table:table-cell>
          <table:table-cell table:style-name="ce39" office:value-type="string">
            <text:p>Mouser</text:p>
          </table:table-cell>
          <table:table-cell table:style-name="ce39" office:value-type="string">
            <text:p>12BH348/CS-GR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.01">
            <text:p>2.01</text:p>
          </table:table-cell>
          <table:table-cell table:style-name="ce40" table:formula="of:=[.F8]*[.G8]" office:value-type="string">
            <text:p>2.01</text:p>
          </table:table-cell>
          <table:table-cell table:style-name="ce43" table:formula="of:=HYPERLINK(&quot;http://www.mouser.fr/ProductDetail/Eagle-Plastic-Devices/12BH348-CS-GR/?qs=sGAEpiMZZMsRxHb9hCd0qoPCXJRSAWxUgxweyALoa2Q%3d#&quot;;&quot;http://www.mouser.fr/ProductDetail/Eagle-Plastic-Devices/12BH348-CS-GR/?qs=sGAEpiMZZMsRxHb9hCd0qoPCXJRSAWxUgxweyALoa2Q%3d&quot;)" office:value-type="string" office:value="http://www.mouser.fr/ProductDetail/Eagle-Plastic-Devices/12BH348-CS-GR/?qs=sGAEpiMZZMsRxHb9hCd0qoPCXJRSAWxUgxweyALoa2Q%3d">
            <text:p><text:a xlink:href="http://www.mouser.fr/ProductDetail/Eagle-Plastic-Devices/12BH348-CS-GR/?qs=sGAEpiMZZMsRxHb9hCd0qoPCXJRSAWxUgxweyALoa2Q=#">http://www.mouser.fr/ProductDetail/Eagle-Plastic-Devices/12BH348-CS-GR/?qs=sGAEpiMZZMsRxHb9hCd0qoPCXJRSAWxUgxweyALoa2Q%3d</text:a></text:p>
          </table:table-cell>
          <table:table-cell table:style-name="ce39" office:value-type="string">
            <text:p>—</text:p>
          </table:table-cell>
          <table:table-cell table:number-columns-repeated="16" table:style-name="ce28"/>
        </table:table-row>
        <table:table-row table:style-name="ro2">
          <table:table-cell table:number-columns-repeated="10" table:style-name="ce27"/>
          <table:table-cell table:number-columns-repeated="16" table:style-name="ce28"/>
        </table:table-row>
        <table:table-row table:style-name="ro2">
          <table:table-cell table:number-columns-repeated="10" table:style-name="ce27"/>
          <table:table-cell table:number-columns-repeated="16" table:style-name="ce28"/>
        </table:table-row>
        <table:table-row table:style-name="ro2">
          <table:table-cell table:number-columns-repeated="3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style-name="ce27"/>
          <table:table-cell table:style-name="ce47"/>
          <table:table-cell table:number-columns-repeated="2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style-name="ce46"/>
          <table:table-cell table:number-columns-repeated="2" table:style-name="ce44"/>
          <table:table-cell table:style-name="ce27"/>
          <table:table-cell table:style-name="ce47"/>
          <table:table-cell table:number-columns-repeated="2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3" table:style-name="ce46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3" table:style-name="ce46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3" table:style-name="ce46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3" table:style-name="ce46"/>
          <table:table-cell table:number-columns-repeated="4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7" table:style-name="ce27"/>
          <table:table-cell table:style-name="ce45"/>
          <table:table-cell table:number-columns-repeated="2" table:style-name="ce27"/>
          <table:table-cell table:number-columns-repeated="16" table:style-name="ce28"/>
        </table:table-row>
        <table:table-row table:style-name="ro2">
          <table:table-cell table:number-columns-repeated="10" table:style-name="ce27"/>
          <table:table-cell table:number-columns-repeated="1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  <table:table-row table:style-name="ro3">
          <table:table-cell table:number-columns-repeated="26" table:style-name="ce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1" style:display-name="PageStyle_Feui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